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  <style:text-properties fo:color="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ffff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">
      <style:table-cell-properties fo:background-color="#ffff00" fo:border="0.002cm solid #000000"/>
    </style:style>
    <style:style style:name="ce10" style:family="table-cell" style:parent-style-name="Default" style:data-style-name="N1">
      <style:table-cell-properties fo:background-color="transparent"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job_ru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>
            <text:p><text:s/>Процент</text:p>
          </table:table-cell>
          <table:table-cell/>
        </table:table-row>
        <table:table-row table:style-name="ro1">
          <table:table-cell table:style-name="ce1" office:value-type="float" office:value="10000">
            <text:p>10000</text:p>
          </table:table-cell>
          <table:table-cell table:style-name="ce1" office:value-type="float" office:value="122">
            <text:p>122</text:p>
          </table:table-cell>
          <table:table-cell table:style-name="ce1" table:formula="oooc:=[.B2]-46" office:value-type="float" office:value="76">
            <text:p>76</text:p>
          </table:table-cell>
          <table:table-cell table:style-name="ce1" office:value-type="float" office:value="8">
            <text:p>8</text:p>
          </table:table-cell>
          <table:table-cell table:style-name="ce1" table:formula="oooc:=SUM([.D2:.D3])/2" office:value-type="float" office:value="5">
            <text:p>5</text:p>
          </table:table-cell>
          <table:table-cell table:style-name="ce1" table:formula="oooc:=SUM([.D2:.D4])/3" office:value-type="float" office:value="4.66666666666667">
            <text:p>4,67</text:p>
          </table:table-cell>
          <table:table-cell table:style-name="ce1" table:formula="oooc:=[.E2]*100/SUM([.E$2:.E$20])" office:value-type="float" office:value="6.69642857142857">
            <text:p>6,7</text:p>
          </table:table-cell>
          <table:table-cell>
            <draw:frame table:end-cell-address="job_ru.P17" table:end-x="2.185cm" table:end-y="0.214cm" draw:z-index="0" draw:style-name="gr1" svg:width="20.1cm" svg:height="6.987cm" svg:x="0.15cm" svg:y="0.002cm">
              <draw:object draw:notify-on-update-of-ranges="job_ru.A2:job_ru.A20 job_ru.D2:job_ru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114">
            <text:p>114</text:p>
          </table:table-cell>
          <table:table-cell table:formula="oooc:=[.B3]-46" office:value-type="float" office:value="68">
            <text:p>68</text:p>
          </table:table-cell>
          <table:table-cell office:value-type="float" office:value="2">
            <text:p>2</text:p>
          </table:table-cell>
          <table:table-cell table:formula="oooc:=SUM([.D2:.D4])/3" office:value-type="float" office:value="4.66666666666667">
            <text:p>4,67</text:p>
          </table:table-cell>
          <table:table-cell table:formula="oooc:=SUM([.D2:.D5])/4" office:value-type="float" office:value="4.75">
            <text:p>4,75</text:p>
          </table:table-cell>
          <table:table-cell table:formula="oooc:=[.E3]*100/SUM([.E$2:.E$20])" office:value-type="float" office:value="6.25">
            <text:p>6,25</text:p>
          </table:table-cell>
          <table:table-cell/>
        </table:table-row>
        <table:table-row table:style-name="ro1">
          <table:table-cell table:style-name="ce2" office:value-type="float" office:value="20000">
            <text:p>20000</text:p>
          </table:table-cell>
          <table:table-cell table:style-name="ce2" office:value-type="float" office:value="112">
            <text:p>112</text:p>
          </table:table-cell>
          <table:table-cell table:style-name="ce2" table:formula="oooc:=[.B4]-46" office:value-type="float" office:value="66">
            <text:p>66</text:p>
          </table:table-cell>
          <table:table-cell table:style-name="ce2" office:value-type="float" office:value="4">
            <text:p>4</text:p>
          </table:table-cell>
          <table:table-cell table:style-name="ce2" table:formula="oooc:=SUM([.D3:.D5])/3" office:value-type="float" office:value="3.66666666666667">
            <text:p>3,67</text:p>
          </table:table-cell>
          <table:table-cell table:style-name="ce2" table:formula="oooc:=SUM([.D2:.D6])/5" office:value-type="float" office:value="6.4">
            <text:p>6,4</text:p>
          </table:table-cell>
          <table:table-cell table:formula="oooc:=[.E4]*100/SUM([.E$2:.E$20])" office:value-type="float" office:value="4.91071428571429">
            <text:p>4,91</text:p>
          </table:table-cell>
          <table:table-cell/>
        </table:table-row>
        <table:table-row table:style-name="ro1">
          <table:table-cell office:value-type="float" office:value="25000">
            <text:p>25000</text:p>
          </table:table-cell>
          <table:table-cell office:value-type="float" office:value="108">
            <text:p>108</text:p>
          </table:table-cell>
          <table:table-cell table:formula="oooc:=[.B5]-46" office:value-type="float" office:value="62">
            <text:p>62</text:p>
          </table:table-cell>
          <table:table-cell office:value-type="float" office:value="5">
            <text:p>5</text:p>
          </table:table-cell>
          <table:table-cell table:formula="oooc:=SUM([.D4:.D6])/3" office:value-type="float" office:value="7.33333333333333">
            <text:p>7,33</text:p>
          </table:table-cell>
          <table:table-cell table:formula="oooc:=SUM([.D3:.D7])/5" office:value-type="float" office:value="7">
            <text:p>7</text:p>
          </table:table-cell>
          <table:table-cell table:formula="oooc:=[.E5]*100/SUM([.E$2:.E$20])" office:value-type="float" office:value="9.82142857142857">
            <text:p>9,82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03">
            <text:p>103</text:p>
          </table:table-cell>
          <table:table-cell table:formula="oooc:=[.B6]-46" office:value-type="float" office:value="57">
            <text:p>57</text:p>
          </table:table-cell>
          <table:table-cell office:value-type="float" office:value="13">
            <text:p>13</text:p>
          </table:table-cell>
          <table:table-cell table:formula="oooc:=SUM([.D5:.D7])/3" office:value-type="float" office:value="9.66666666666667">
            <text:p>9,67</text:p>
          </table:table-cell>
          <table:table-cell table:formula="oooc:=SUM([.D4:.D8])/5" office:value-type="float" office:value="9">
            <text:p>9</text:p>
          </table:table-cell>
          <table:table-cell table:formula="oooc:=[.E6]*100/SUM([.E$2:.E$20])" office:value-type="float" office:value="12.9464285714286">
            <text:p>12,95</text:p>
          </table:table-cell>
          <table:table-cell/>
        </table:table-row>
        <table:table-row table:style-name="ro1">
          <table:table-cell office:value-type="float" office:value="35000">
            <text:p>35000</text:p>
          </table:table-cell>
          <table:table-cell office:value-type="float" office:value="90">
            <text:p>90</text:p>
          </table:table-cell>
          <table:table-cell table:formula="oooc:=[.B7]-46" office:value-type="float" office:value="44">
            <text:p>44</text:p>
          </table:table-cell>
          <table:table-cell office:value-type="float" office:value="11">
            <text:p>11</text:p>
          </table:table-cell>
          <table:table-cell table:formula="oooc:=SUM([.D6:.D8])/3" office:value-type="float" office:value="12">
            <text:p>12</text:p>
          </table:table-cell>
          <table:table-cell table:formula="oooc:=SUM([.D5:.D9])/5" office:value-type="float" office:value="8.6">
            <text:p>8,6</text:p>
          </table:table-cell>
          <table:table-cell table:formula="oooc:=[.E7]*100/SUM([.E$2:.E$20])" office:value-type="float" office:value="16.0714285714286">
            <text:p>16,07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9">
            <text:p>79</text:p>
          </table:table-cell>
          <table:table-cell table:formula="oooc:=[.B8]-46" office:value-type="float" office:value="33">
            <text:p>33</text:p>
          </table:table-cell>
          <table:table-cell office:value-type="float" office:value="12">
            <text:p>12</text:p>
          </table:table-cell>
          <table:table-cell table:formula="oooc:=SUM([.D7:.D9])/3" office:value-type="float" office:value="8.33333333333333">
            <text:p>8,33</text:p>
          </table:table-cell>
          <table:table-cell table:formula="oooc:=SUM([.D6:.D10])/5" office:value-type="float" office:value="8.8">
            <text:p>8,8</text:p>
          </table:table-cell>
          <table:table-cell table:formula="oooc:=[.E8]*100/SUM([.E$2:.E$20])" office:value-type="float" office:value="11.1607142857143">
            <text:p>11,16</text:p>
          </table:table-cell>
          <table:table-cell/>
        </table:table-row>
        <table:table-row table:style-name="ro1">
          <table:table-cell office:value-type="float" office:value="45000">
            <text:p>45000</text:p>
          </table:table-cell>
          <table:table-cell office:value-type="float" office:value="67">
            <text:p>67</text:p>
          </table:table-cell>
          <table:table-cell table:formula="oooc:=[.B9]-46"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ooc:=SUM([.D8:.D10])/3" office:value-type="float" office:value="6.66666666666667">
            <text:p>6,67</text:p>
          </table:table-cell>
          <table:table-cell table:formula="oooc:=SUM([.D7:.D11])/5" office:value-type="float" office:value="6.4">
            <text:p>6,4</text:p>
          </table:table-cell>
          <table:table-cell table:formula="oooc:=[.E9]*100/SUM([.E$2:.E$20])" office:value-type="float" office:value="8.92857142857143">
            <text:p>8,93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65">
            <text:p>65</text:p>
          </table:table-cell>
          <table:table-cell table:formula="oooc:=[.B10]-46"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ooc:=SUM([.D9:.D11])/3" office:value-type="float" office:value="3">
            <text:p>3</text:p>
          </table:table-cell>
          <table:table-cell table:formula="oooc:=SUM([.D8:.D12])/5" office:value-type="float" office:value="5.6">
            <text:p>5,6</text:p>
          </table:table-cell>
          <table:table-cell table:formula="oooc:=[.E10]*100/SUM([.E$2:.E$20])" office:value-type="float" office:value="4.01785714285714">
            <text:p>4,02</text:p>
          </table:table-cell>
          <table:table-cell/>
        </table:table-row>
        <table:table-row table:style-name="ro1">
          <table:table-cell office:value-type="float" office:value="55000">
            <text:p>55000</text:p>
          </table:table-cell>
          <table:table-cell office:value-type="float" office:value="59">
            <text:p>59</text:p>
          </table:table-cell>
          <table:table-cell table:formula="oooc:=[.B11]-46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SUM([.D10:.D12])/3" office:value-type="float" office:value="4.66666666666667">
            <text:p>4,67</text:p>
          </table:table-cell>
          <table:table-cell table:formula="oooc:=SUM([.D9:.D13])/5" office:value-type="float" office:value="3.4">
            <text:p>3,4</text:p>
          </table:table-cell>
          <table:table-cell table:formula="oooc:=[.E11]*100/SUM([.E$2:.E$20])" office:value-type="float" office:value="6.25">
            <text:p>6,25</text:p>
          </table:table-cell>
          <table:table-cell/>
        </table:table-row>
        <table:table-row table:style-name="ro1">
          <table:table-cell table:style-name="ce1" office:value-type="float" office:value="60000">
            <text:p>60000</text:p>
          </table:table-cell>
          <table:table-cell table:style-name="ce1" office:value-type="float" office:value="58">
            <text:p>58</text:p>
          </table:table-cell>
          <table:table-cell table:style-name="ce1" table:formula="oooc:=[.B12]-46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table:formula="oooc:=SUM([.D11:.D13])/3" office:value-type="float" office:value="3">
            <text:p>3</text:p>
          </table:table-cell>
          <table:table-cell table:style-name="ce1" table:formula="oooc:=SUM([.D10:.D14])/5" office:value-type="float" office:value="3.2">
            <text:p>3,2</text:p>
          </table:table-cell>
          <table:table-cell table:style-name="ce1" table:formula="oooc:=[.E12]*100/SUM([.E$2:.E$20])" office:value-type="float" office:value="4.01785714285714">
            <text:p>4,02</text:p>
          </table:table-cell>
          <table:table-cell/>
        </table:table-row>
        <table:table-row table:style-name="ro1">
          <table:table-cell office:value-type="float" office:value="65000">
            <text:p>65000</text:p>
          </table:table-cell>
          <table:table-cell office:value-type="float" office:value="51">
            <text:p>51</text:p>
          </table:table-cell>
          <table:table-cell table:formula="oooc:=[.B13]-46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SUM([.D12:.D14])/3" office:value-type="float" office:value="3">
            <text:p>3</text:p>
          </table:table-cell>
          <table:table-cell table:formula="oooc:=SUM([.D11:.D15])/5" office:value-type="float" office:value="2.2">
            <text:p>2,2</text:p>
          </table:table-cell>
          <table:table-cell table:formula="oooc:=[.E13]*100/SUM([.E$2:.E$20])" office:value-type="float" office:value="4.01785714285714">
            <text:p>4,02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50">
            <text:p>50</text:p>
          </table:table-cell>
          <table:table-cell table:formula="oooc:=[.B14]-46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SUM([.D13:.D15])/3" office:value-type="float" office:value="1">
            <text:p>1</text:p>
          </table:table-cell>
          <table:table-cell table:formula="oooc:=SUM([.D12:.D16])/5" office:value-type="float" office:value="2">
            <text:p>2</text:p>
          </table:table-cell>
          <table:table-cell table:formula="oooc:=[.E14]*100/SUM([.E$2:.E$20])" office:value-type="float" office:value="1.33928571428571">
            <text:p>1,34</text:p>
          </table:table-cell>
          <table:table-cell/>
        </table:table-row>
        <table:table-row table:style-name="ro1">
          <table:table-cell office:value-type="float" office:value="75000">
            <text:p>75000</text:p>
          </table:table-cell>
          <table:table-cell office:value-type="float" office:value="49">
            <text:p>49</text:p>
          </table:table-cell>
          <table:table-cell table:formula="oooc:=[.B15]-46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SUM([.D14:.D16])/3" office:value-type="float" office:value="0.666666666666667">
            <text:p>0,67</text:p>
          </table:table-cell>
          <table:table-cell table:formula="oooc:=SUM([.D13:.D17])/5" office:value-type="float" office:value="0.8">
            <text:p>0,8</text:p>
          </table:table-cell>
          <table:table-cell table:formula="oooc:=[.E15]*100/SUM([.E$2:.E$20])" office:value-type="float" office:value="0.892857142857143">
            <text:p>0,89</text:p>
          </table:table-cell>
          <table:table-cell/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48">
            <text:p>48</text:p>
          </table:table-cell>
          <table:table-cell table:formula="oooc:=[.B16]-46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D15:.D17])/3" office:value-type="float" office:value="0.666666666666667">
            <text:p>0,67</text:p>
          </table:table-cell>
          <table:table-cell table:formula="oooc:=SUM([.D14:.D18])/5" office:value-type="float" office:value="0.6">
            <text:p>0,6</text:p>
          </table:table-cell>
          <table:table-cell table:formula="oooc:=[.E16]*100/SUM([.E$2:.E$20])" office:value-type="float" office:value="0.892857142857143">
            <text:p>0,89</text:p>
          </table:table-cell>
          <table:table-cell/>
        </table:table-row>
        <table:table-row table:style-name="ro1">
          <table:table-cell office:value-type="float" office:value="85000">
            <text:p>85000</text:p>
          </table:table-cell>
          <table:table-cell office:value-type="float" office:value="48">
            <text:p>48</text:p>
          </table:table-cell>
          <table:table-cell table:formula="oooc:=[.B17]-46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D16:.D18])/3" office:value-type="float" office:value="0.333333333333333">
            <text:p>0,33</text:p>
          </table:table-cell>
          <table:table-cell table:formula="oooc:=SUM([.D15:.D19])/5" office:value-type="float" office:value="0.4">
            <text:p>0,4</text:p>
          </table:table-cell>
          <table:table-cell table:formula="oooc:=[.E17]*100/SUM([.E$2:.E$20])" office:value-type="float" office:value="0.446428571428571">
            <text:p>0,45</text:p>
          </table:table-cell>
          <table:table-cell>
            <draw:frame table:end-cell-address="job_ru.P33" table:end-x="2.24cm" table:end-y="0.162cm" draw:z-index="1" draw:style-name="gr1" svg:width="20.1cm" svg:height="6.987cm" svg:x="0.205cm" svg:y="0.401cm">
              <draw:object draw:notify-on-update-of-ranges="job_ru.A2:job_ru.A20 job_ru.E2:job_ru.E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47">
            <text:p>47</text:p>
          </table:table-cell>
          <table:table-cell table:formula="oooc:=[.B18]-4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D17:.D19])/3" office:value-type="float" office:value="0.333333333333333">
            <text:p>0,33</text:p>
          </table:table-cell>
          <table:table-cell table:formula="oooc:=SUM([.D16:.D20])/5" office:value-type="float" office:value="0.4">
            <text:p>0,4</text:p>
          </table:table-cell>
          <table:table-cell table:formula="oooc:=[.E18]*100/SUM([.E$2:.E$20])" office:value-type="float" office:value="0.446428571428571">
            <text:p>0,45</text:p>
          </table:table-cell>
          <table:table-cell/>
        </table:table-row>
        <table:table-row table:style-name="ro1">
          <table:table-cell office:value-type="float" office:value="95000">
            <text:p>9500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D18:.D20])/3" office:value-type="float" office:value="0.333333333333333">
            <text:p>0,33</text:p>
          </table:table-cell>
          <table:table-cell table:formula="oooc:=SUM([.D17:.D20])/4" office:value-type="float" office:value="0.5">
            <text:p>0,5</text:p>
          </table:table-cell>
          <table:table-cell table:formula="oooc:=[.E19]*100/SUM([.E$2:.E$20])" office:value-type="float" office:value="0.446428571428571">
            <text:p>0,45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47">
            <text:p>47</text:p>
          </table:table-cell>
          <table:table-cell table:formula="oooc:=[.B20]-46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SUM([.D19:.D21])/3" office:value-type="float" office:value="0.333333333333333">
            <text:p>0,33</text:p>
          </table:table-cell>
          <table:table-cell table:formula="oooc:=SUM([.D18:.D22])/3" office:value-type="float" office:value="0.333333333333333">
            <text:p>0,33</text:p>
          </table:table-cell>
          <table:table-cell table:formula="oooc:=[.E20]*100/SUM([.E$2:.E$20])" office:value-type="float" office:value="0.446428571428571">
            <text:p>0,45</text:p>
          </table:table-cell>
          <table:table-cell/>
        </table:table-row>
        <table:table-row table:style-name="ro1" table:number-rows-repeated="13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job_ru.P49" table:end-x="2.044cm" table:end-y="0.216cm" draw:z-index="2" draw:style-name="gr1" svg:width="20.1cm" svg:height="6.987cm" svg:x="0.009cm" svg:y="0.004cm">
              <draw:object draw:notify-on-update-of-ranges="job_ru.A2:job_ru.A20 job_ru.F2:job_ru.F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hh_r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>
            <text:p>Усреднение 3</text:p>
          </table:table-cell>
          <table:table-cell office:value-type="string">
            <text:p>Усреднение 5</text:p>
          </table:table-cell>
          <table:table-cell office:value-type="string">
            <text:p>Процент</text:p>
          </table:table-cell>
          <table:table-cell>
            <draw:frame table:end-cell-address="hh_ru.P16" table:end-x="2.106cm" table:end-y="0.213cm" draw:z-index="0" draw:style-name="gr1" svg:width="20.1cm" svg:height="6.987cm" svg:x="0.071cm" svg:y="0cm">
              <draw:object draw:notify-on-update-of-ranges="hh_ru.A2:hh_ru.A20 hh_ru.D2:hh_ru.D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formula="oooc:=[.A2]/25" office:value-type="float" office:value="400">
            <text:p>400</text:p>
          </table:table-cell>
          <table:table-cell office:value-type="float" office:value="40">
            <text:p>40</text:p>
          </table:table-cell>
          <table:table-cell table:formula="oooc:=[.C2]-3" office:value-type="float" office:value="37">
            <text:p>37</text:p>
          </table:table-cell>
          <table:table-cell table:formula="oooc:=SUM([.D2:.D3])/2" office:value-type="float" office:value="59">
            <text:p>59</text:p>
          </table:table-cell>
          <table:table-cell table:formula="oooc:=SUM([.D2:.D4])/3" office:value-type="float" office:value="100.666666666667">
            <text:p>100,67</text:p>
          </table:table-cell>
          <table:table-cell table:formula="oooc:=[.D2]*100/SUM([.D$2:.D$20])" office:value-type="float" office:value="2.15743440233236">
            <text:p>2,16</text:p>
          </table:table-cell>
          <table:table-cell/>
        </table:table-row>
        <table:table-row table:style-name="ro1">
          <table:table-cell table:style-name="ce3" office:value-type="float" office:value="15000">
            <text:p>15000</text:p>
          </table:table-cell>
          <table:table-cell table:style-name="ce3" table:formula="oooc:=[.A3]/25" office:value-type="float" office:value="600">
            <text:p>600</text:p>
          </table:table-cell>
          <table:table-cell table:style-name="ce3" office:value-type="float" office:value="84">
            <text:p>84</text:p>
          </table:table-cell>
          <table:table-cell table:style-name="ce3" table:formula="oooc:=[.C3]-3" office:value-type="float" office:value="81">
            <text:p>81</text:p>
          </table:table-cell>
          <table:table-cell table:style-name="ce3" table:formula="oooc:=SUM([.D2:.D4])/3" office:value-type="float" office:value="100.666666666667">
            <text:p>100,67</text:p>
          </table:table-cell>
          <table:table-cell table:style-name="ce3" table:formula="oooc:=SUM([.D2:.D5])/4" office:value-type="float" office:value="130.75">
            <text:p>130,75</text:p>
          </table:table-cell>
          <table:table-cell table:style-name="ce3" table:formula="oooc:=[.D3]*100/SUM([.D$2:.D$20])" office:value-type="float" office:value="4.72303206997085">
            <text:p>4,72</text:p>
          </table:table-cell>
          <table:table-cell/>
        </table:table-row>
        <table:table-row table:style-name="ro1">
          <table:table-cell office:value-type="float" office:value="20000">
            <text:p>20000</text:p>
          </table:table-cell>
          <table:table-cell table:formula="oooc:=[.A4]/25" office:value-type="float" office:value="800">
            <text:p>800</text:p>
          </table:table-cell>
          <table:table-cell office:value-type="float" office:value="187">
            <text:p>187</text:p>
          </table:table-cell>
          <table:table-cell table:formula="oooc:=[.C4]-3" office:value-type="float" office:value="184">
            <text:p>184</text:p>
          </table:table-cell>
          <table:table-cell table:formula="oooc:=SUM([.D3:.D5])/3" office:value-type="float" office:value="162">
            <text:p>162</text:p>
          </table:table-cell>
          <table:table-cell table:formula="oooc:=SUM([.D2:.D6])/5" office:value-type="float" office:value="142.6">
            <text:p>142,6</text:p>
          </table:table-cell>
          <table:table-cell table:formula="oooc:=[.D4]*100/SUM([.D$2:.D$20])" office:value-type="float" office:value="10.7288629737609">
            <text:p>10,73</text:p>
          </table:table-cell>
          <table:table-cell/>
        </table:table-row>
        <table:table-row table:style-name="ro1">
          <table:table-cell office:value-type="float" office:value="25000">
            <text:p>25000</text:p>
          </table:table-cell>
          <table:table-cell table:formula="oooc:=[.A5]/25" office:value-type="float" office:value="1000">
            <text:p>1000</text:p>
          </table:table-cell>
          <table:table-cell office:value-type="float" office:value="224">
            <text:p>224</text:p>
          </table:table-cell>
          <table:table-cell table:formula="oooc:=[.C5]-3" office:value-type="float" office:value="221">
            <text:p>221</text:p>
          </table:table-cell>
          <table:table-cell table:formula="oooc:=SUM([.D4:.D6])/3" office:value-type="float" office:value="198.333333333333">
            <text:p>198,33</text:p>
          </table:table-cell>
          <table:table-cell table:formula="oooc:=SUM([.D3:.D7])/5" office:value-type="float" office:value="168.2">
            <text:p>168,2</text:p>
          </table:table-cell>
          <table:table-cell table:formula="oooc:=[.D5]*100/SUM([.D$2:.D$20])" office:value-type="float" office:value="12.8862973760933">
            <text:p>12,89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table:formula="oooc:=[.A6]/25" office:value-type="float" office:value="1200">
            <text:p>1200</text:p>
          </table:table-cell>
          <table:table-cell office:value-type="float" office:value="193">
            <text:p>193</text:p>
          </table:table-cell>
          <table:table-cell table:formula="oooc:=[.C6]-3" office:value-type="float" office:value="190">
            <text:p>190</text:p>
          </table:table-cell>
          <table:table-cell table:formula="oooc:=SUM([.D5:.D7])/3" office:value-type="float" office:value="192">
            <text:p>192</text:p>
          </table:table-cell>
          <table:table-cell table:formula="oooc:=SUM([.D4:.D8])/5" office:value-type="float" office:value="186.6">
            <text:p>186,6</text:p>
          </table:table-cell>
          <table:table-cell table:formula="oooc:=[.D6]*100/SUM([.D$2:.D$20])" office:value-type="float" office:value="11.0787172011662">
            <text:p>11,08</text:p>
          </table:table-cell>
          <table:table-cell/>
        </table:table-row>
        <table:table-row table:style-name="ro1">
          <table:table-cell office:value-type="float" office:value="35000">
            <text:p>35000</text:p>
          </table:table-cell>
          <table:table-cell table:formula="oooc:=[.A7]/25" office:value-type="float" office:value="1400">
            <text:p>1400</text:p>
          </table:table-cell>
          <table:table-cell office:value-type="float" office:value="168">
            <text:p>168</text:p>
          </table:table-cell>
          <table:table-cell table:formula="oooc:=[.C7]-3" office:value-type="float" office:value="165">
            <text:p>165</text:p>
          </table:table-cell>
          <table:table-cell table:formula="oooc:=SUM([.D6:.D8])/3" office:value-type="float" office:value="176">
            <text:p>176</text:p>
          </table:table-cell>
          <table:table-cell table:formula="oooc:=SUM([.D5:.D9])/5" office:value-type="float" office:value="182.8">
            <text:p>182,8</text:p>
          </table:table-cell>
          <table:table-cell table:formula="oooc:=[.D7]*100/SUM([.D$2:.D$20])" office:value-type="float" office:value="9.62099125364431">
            <text:p>9,62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table:formula="oooc:=[.A8]/25" office:value-type="float" office:value="1600">
            <text:p>1600</text:p>
          </table:table-cell>
          <table:table-cell office:value-type="float" office:value="176">
            <text:p>176</text:p>
          </table:table-cell>
          <table:table-cell table:formula="oooc:=[.C8]-3" office:value-type="float" office:value="173">
            <text:p>173</text:p>
          </table:table-cell>
          <table:table-cell table:formula="oooc:=SUM([.D7:.D9])/3" office:value-type="float" office:value="167.666666666667">
            <text:p>167,67</text:p>
          </table:table-cell>
          <table:table-cell table:formula="oooc:=SUM([.D6:.D10])/5" office:value-type="float" office:value="166.2">
            <text:p>166,2</text:p>
          </table:table-cell>
          <table:table-cell table:formula="oooc:=[.D8]*100/SUM([.D$2:.D$20])" office:value-type="float" office:value="10.0874635568513">
            <text:p>10,09</text:p>
          </table:table-cell>
          <table:table-cell/>
        </table:table-row>
        <table:table-row table:style-name="ro1">
          <table:table-cell office:value-type="float" office:value="45000">
            <text:p>45000</text:p>
          </table:table-cell>
          <table:table-cell table:formula="oooc:=[.A9]/25" office:value-type="float" office:value="1800">
            <text:p>1800</text:p>
          </table:table-cell>
          <table:table-cell office:value-type="float" office:value="168">
            <text:p>168</text:p>
          </table:table-cell>
          <table:table-cell table:formula="oooc:=[.C9]-3" office:value-type="float" office:value="165">
            <text:p>165</text:p>
          </table:table-cell>
          <table:table-cell table:formula="oooc:=SUM([.D8:.D10])/3" office:value-type="float" office:value="158.666666666667">
            <text:p>158,67</text:p>
          </table:table-cell>
          <table:table-cell table:formula="oooc:=SUM([.D7:.D11])/5" office:value-type="float" office:value="148.2">
            <text:p>148,2</text:p>
          </table:table-cell>
          <table:table-cell table:formula="oooc:=[.D9]*100/SUM([.D$2:.D$20])" office:value-type="float" office:value="9.62099125364431">
            <text:p>9,62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table:formula="oooc:=[.A10]/25" office:value-type="float" office:value="2000">
            <text:p>2000</text:p>
          </table:table-cell>
          <table:table-cell office:value-type="float" office:value="141">
            <text:p>141</text:p>
          </table:table-cell>
          <table:table-cell table:formula="oooc:=[.C10]-3" office:value-type="float" office:value="138">
            <text:p>138</text:p>
          </table:table-cell>
          <table:table-cell table:formula="oooc:=SUM([.D9:.D11])/3" office:value-type="float" office:value="134.333333333333">
            <text:p>134,33</text:p>
          </table:table-cell>
          <table:table-cell table:formula="oooc:=SUM([.D8:.D12])/5" office:value-type="float" office:value="131.4">
            <text:p>131,4</text:p>
          </table:table-cell>
          <table:table-cell table:formula="oooc:=[.D10]*100/SUM([.D$2:.D$20])" office:value-type="float" office:value="8.0466472303207">
            <text:p>8,05</text:p>
          </table:table-cell>
          <table:table-cell/>
        </table:table-row>
        <table:table-row table:style-name="ro1">
          <table:table-cell office:value-type="float" office:value="55000">
            <text:p>55000</text:p>
          </table:table-cell>
          <table:table-cell table:formula="oooc:=[.A11]/25" office:value-type="float" office:value="2200">
            <text:p>2200</text:p>
          </table:table-cell>
          <table:table-cell office:value-type="float" office:value="103">
            <text:p>103</text:p>
          </table:table-cell>
          <table:table-cell table:formula="oooc:=[.C11]-3" office:value-type="float" office:value="100">
            <text:p>100</text:p>
          </table:table-cell>
          <table:table-cell table:formula="oooc:=SUM([.D10:.D12])/3" office:value-type="float" office:value="106.333333333333">
            <text:p>106,33</text:p>
          </table:table-cell>
          <table:table-cell table:formula="oooc:=SUM([.D9:.D13])/5" office:value-type="float" office:value="107.6">
            <text:p>107,6</text:p>
          </table:table-cell>
          <table:table-cell table:formula="oooc:=[.D11]*100/SUM([.D$2:.D$20])" office:value-type="float" office:value="5.83090379008746">
            <text:p>5,83</text:p>
          </table:table-cell>
          <table:table-cell/>
        </table:table-row>
        <table:table-row table:style-name="ro1">
          <table:table-cell table:style-name="ce1" office:value-type="float" office:value="60000">
            <text:p>60000</text:p>
          </table:table-cell>
          <table:table-cell table:style-name="ce1" table:formula="oooc:=[.A12]/25" office:value-type="float" office:value="2400">
            <text:p>2400</text:p>
          </table:table-cell>
          <table:table-cell table:style-name="ce1" office:value-type="float" office:value="84">
            <text:p>84</text:p>
          </table:table-cell>
          <table:table-cell table:style-name="ce1" table:formula="oooc:=[.C12]-3" office:value-type="float" office:value="81">
            <text:p>81</text:p>
          </table:table-cell>
          <table:table-cell table:style-name="ce1" table:formula="oooc:=SUM([.D11:.D13])/3" office:value-type="float" office:value="78.3333333333333">
            <text:p>78,33</text:p>
          </table:table-cell>
          <table:table-cell table:style-name="ce1" table:formula="oooc:=SUM([.D10:.D14])/5" office:value-type="float" office:value="81.8">
            <text:p>81,8</text:p>
          </table:table-cell>
          <table:table-cell table:style-name="ce1" table:formula="oooc:=[.D12]*100/SUM([.D$2:.D$20])" office:value-type="float" office:value="4.72303206997085">
            <text:p>4,72</text:p>
          </table:table-cell>
          <table:table-cell/>
        </table:table-row>
        <table:table-row table:style-name="ro1">
          <table:table-cell office:value-type="float" office:value="65000">
            <text:p>65000</text:p>
          </table:table-cell>
          <table:table-cell table:formula="oooc:=[.A13]/25" office:value-type="float" office:value="2600">
            <text:p>2600</text:p>
          </table:table-cell>
          <table:table-cell office:value-type="float" office:value="57">
            <text:p>57</text:p>
          </table:table-cell>
          <table:table-cell table:formula="oooc:=[.C13]-3" office:value-type="float" office:value="54">
            <text:p>54</text:p>
          </table:table-cell>
          <table:table-cell table:formula="oooc:=SUM([.D12:.D14])/3" office:value-type="float" office:value="57">
            <text:p>57</text:p>
          </table:table-cell>
          <table:table-cell table:formula="oooc:=SUM([.D11:.D15])/5" office:value-type="float" office:value="60">
            <text:p>60</text:p>
          </table:table-cell>
          <table:table-cell table:formula="oooc:=[.D13]*100/SUM([.D$2:.D$20])" office:value-type="float" office:value="3.14868804664723">
            <text:p>3,15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 table:formula="oooc:=[.A14]/25" office:value-type="float" office:value="2800">
            <text:p>2800</text:p>
          </table:table-cell>
          <table:table-cell office:value-type="float" office:value="39">
            <text:p>39</text:p>
          </table:table-cell>
          <table:table-cell table:formula="oooc:=[.C14]-3" office:value-type="float" office:value="36">
            <text:p>36</text:p>
          </table:table-cell>
          <table:table-cell table:formula="oooc:=SUM([.D13:.D15])/3" office:value-type="float" office:value="39.6666666666667">
            <text:p>39,67</text:p>
          </table:table-cell>
          <table:table-cell table:formula="oooc:=SUM([.D12:.D16])/5" office:value-type="float" office:value="43.6">
            <text:p>43,6</text:p>
          </table:table-cell>
          <table:table-cell table:formula="oooc:=[.D14]*100/SUM([.D$2:.D$20])" office:value-type="float" office:value="2.09912536443149">
            <text:p>2,1</text:p>
          </table:table-cell>
          <table:table-cell/>
        </table:table-row>
        <table:table-row table:style-name="ro1">
          <table:table-cell office:value-type="float" office:value="75000">
            <text:p>75000</text:p>
          </table:table-cell>
          <table:table-cell table:formula="oooc:=[.A15]/25" office:value-type="float" office:value="3000">
            <text:p>3000</text:p>
          </table:table-cell>
          <table:table-cell office:value-type="float" office:value="32">
            <text:p>32</text:p>
          </table:table-cell>
          <table:table-cell table:formula="oooc:=[.C15]-3" office:value-type="float" office:value="29">
            <text:p>29</text:p>
          </table:table-cell>
          <table:table-cell table:formula="oooc:=SUM([.D14:.D16])/3" office:value-type="float" office:value="27.6666666666667">
            <text:p>27,67</text:p>
          </table:table-cell>
          <table:table-cell table:formula="oooc:=SUM([.D13:.D17])/5" office:value-type="float" office:value="30.4">
            <text:p>30,4</text:p>
          </table:table-cell>
          <table:table-cell table:formula="oooc:=[.D15]*100/SUM([.D$2:.D$20])" office:value-type="float" office:value="1.69096209912536">
            <text:p>1,69</text:p>
          </table:table-cell>
          <table:table-cell/>
        </table:table-row>
        <table:table-row table:style-name="ro1">
          <table:table-cell office:value-type="float" office:value="80000">
            <text:p>80000</text:p>
          </table:table-cell>
          <table:table-cell table:formula="oooc:=[.A16]/25" office:value-type="float" office:value="3200">
            <text:p>3200</text:p>
          </table:table-cell>
          <table:table-cell office:value-type="float" office:value="21">
            <text:p>21</text:p>
          </table:table-cell>
          <table:table-cell table:formula="oooc:=[.C16]-3" office:value-type="float" office:value="18">
            <text:p>18</text:p>
          </table:table-cell>
          <table:table-cell table:formula="oooc:=SUM([.D15:.D17])/3" office:value-type="float" office:value="20.6666666666667">
            <text:p>20,67</text:p>
          </table:table-cell>
          <table:table-cell table:formula="oooc:=SUM([.D14:.D18])/5" office:value-type="float" office:value="21.8">
            <text:p>21,8</text:p>
          </table:table-cell>
          <table:table-cell table:formula="oooc:=[.D16]*100/SUM([.D$2:.D$20])" office:value-type="float" office:value="1.04956268221574">
            <text:p>1,05</text:p>
          </table:table-cell>
          <table:table-cell>
            <draw:frame table:end-cell-address="hh_ru.P32" table:end-x="1.909cm" table:end-y="0.189cm" draw:z-index="1" draw:style-name="gr1" svg:width="19.95cm" svg:height="6.987cm" svg:x="0.024cm" svg:y="0.428cm">
              <draw:object draw:notify-on-update-of-ranges="hh_ru.A2:hh_ru.A20 hh_ru.E2:hh_ru.E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85000">
            <text:p>85000</text:p>
          </table:table-cell>
          <table:table-cell table:formula="oooc:=[.A17]/25" office:value-type="float" office:value="3400">
            <text:p>3400</text:p>
          </table:table-cell>
          <table:table-cell office:value-type="float" office:value="18">
            <text:p>18</text:p>
          </table:table-cell>
          <table:table-cell table:formula="oooc:=[.C17]-3" office:value-type="float" office:value="15">
            <text:p>15</text:p>
          </table:table-cell>
          <table:table-cell table:formula="oooc:=SUM([.D16:.D18])/3" office:value-type="float" office:value="14.6666666666667">
            <text:p>14,67</text:p>
          </table:table-cell>
          <table:table-cell table:formula="oooc:=SUM([.D15:.D19])/5" office:value-type="float" office:value="16.8">
            <text:p>16,8</text:p>
          </table:table-cell>
          <table:table-cell table:formula="oooc:=[.D17]*100/SUM([.D$2:.D$20])" office:value-type="float" office:value="0.874635568513119">
            <text:p>0,87</text:p>
          </table:table-cell>
          <table:table-cell/>
        </table:table-row>
        <table:table-row table:style-name="ro1">
          <table:table-cell office:value-type="float" office:value="90000">
            <text:p>90000</text:p>
          </table:table-cell>
          <table:table-cell table:formula="oooc:=[.A18]/25" office:value-type="float" office:value="3600">
            <text:p>3600</text:p>
          </table:table-cell>
          <table:table-cell office:value-type="float" office:value="14">
            <text:p>14</text:p>
          </table:table-cell>
          <table:table-cell table:formula="oooc:=[.C18]-3" office:value-type="float" office:value="11">
            <text:p>11</text:p>
          </table:table-cell>
          <table:table-cell table:formula="oooc:=SUM([.D17:.D19])/3" office:value-type="float" office:value="12.3333333333333">
            <text:p>12,33</text:p>
          </table:table-cell>
          <table:table-cell table:formula="oooc:=SUM([.D16:.D20])/5" office:value-type="float" office:value="12.2">
            <text:p>12,2</text:p>
          </table:table-cell>
          <table:table-cell table:formula="oooc:=[.D18]*100/SUM([.D$2:.D$20])" office:value-type="float" office:value="0.641399416909621">
            <text:p>0,64</text:p>
          </table:table-cell>
          <table:table-cell/>
        </table:table-row>
        <table:table-row table:style-name="ro1">
          <table:table-cell office:value-type="float" office:value="95000">
            <text:p>95000</text:p>
          </table:table-cell>
          <table:table-cell table:formula="oooc:=[.A19]/25" office:value-type="float" office:value="3800">
            <text:p>3800</text:p>
          </table:table-cell>
          <table:table-cell office:value-type="float" office:value="14">
            <text:p>14</text:p>
          </table:table-cell>
          <table:table-cell table:formula="oooc:=[.C19]-3" office:value-type="float" office:value="11">
            <text:p>11</text:p>
          </table:table-cell>
          <table:table-cell table:formula="oooc:=SUM([.D18:.D20])/3" office:value-type="float" office:value="9.33333333333333">
            <text:p>9,33</text:p>
          </table:table-cell>
          <table:table-cell table:formula="oooc:=SUM([.D17:.D20])/4" office:value-type="float" office:value="10.75">
            <text:p>10,75</text:p>
          </table:table-cell>
          <table:table-cell table:formula="oooc:=[.D19]*100/SUM([.D$2:.D$20])" office:value-type="float" office:value="0.641399416909621">
            <text:p>0,64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table:formula="oooc:=[.A20]/25" office:value-type="float" office:value="4000">
            <text:p>4000</text:p>
          </table:table-cell>
          <table:table-cell office:value-type="float" office:value="9">
            <text:p>9</text:p>
          </table:table-cell>
          <table:table-cell table:formula="oooc:=[.C20]-3" office:value-type="float" office:value="6">
            <text:p>6</text:p>
          </table:table-cell>
          <table:table-cell table:formula="oooc:=SUM([.D19:.D21])/2" office:value-type="float" office:value="8.5">
            <text:p>8,5</text:p>
          </table:table-cell>
          <table:table-cell table:formula="oooc:=SUM([.D18:.D22])/3" office:value-type="float" office:value="9.33333333333333">
            <text:p>9,33</text:p>
          </table:table-cell>
          <table:table-cell table:formula="oooc:=[.D20]*100/SUM([.D$2:.D$20])" office:value-type="float" office:value="0.349854227405248">
            <text:p>0,35</text:p>
          </table:table-cell>
          <table:table-cell/>
        </table:table-row>
        <table:table-row table:style-name="ro1" table:number-rows-repeated="11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hh_ru.P48" table:end-x="1.909cm" table:end-y="0.16cm" draw:z-index="2" draw:style-name="gr1" svg:width="19.95cm" svg:height="6.987cm" svg:x="0.024cm" svg:y="0.399cm">
              <draw:object draw:notify-on-update-of-ranges="hh_ru.A2:hh_ru.A20 hh_ru.F2:hh_ru.F2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India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office:value-type="string">
            <text:p>india</text:p>
          </table:table-cell>
          <table:table-cell office:value-type="string">
            <text:p>lac</text:p>
          </table:table-cell>
          <table:table-cell table:number-columns-repeated="2"/>
          <table:table-cell table:style-name="Default"/>
          <table:table-cell table:number-columns-repeated="3"/>
          <table:table-cell>
            <draw:frame table:end-cell-address="India.O17" table:end-x="1.645cm" table:end-y="0.027cm" draw:z-index="0" draw:style-name="gr1" svg:width="15.082cm" svg:height="7.2cm" svg:x="0.111cm" svg:y="0.053cm">
              <draw:object draw:notify-on-update-of-ranges="India.E2:India.E20 India.F2:India.F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formula="oooc:=[.D2]*100000*20/(12*32)" office:value-type="float" office:value="5208.33333333333">
            <text:p>5208</text:p>
          </table:table-cell>
          <table:table-cell table:formula="oooc:=([.C2]/2+[.C3]/2)/2" office:value-type="float" office:value="26.75">
            <text:p>26,75</text:p>
          </table:table-cell>
          <table:table-cell table:formula="oooc:=[.F2]" office:value-type="float" office:value="26.75">
            <text:p>26,75</text:p>
          </table:table-cell>
          <table:table-cell table:formula="oooc:=[.G2]" office:value-type="float" office:value="26.75">
            <text:p>26,7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formula="oooc:=[.D3]*100000*20/(12*32)" office:value-type="float" office:value="10416.6666666667">
            <text:p>10417</text:p>
          </table:table-cell>
          <table:table-cell table:formula="oooc:=([.C3]/2+[.C4]/3)/2" office:value-type="float" office:value="28.3333333333333">
            <text:p>28,33</text:p>
          </table:table-cell>
          <table:table-cell table:formula="oooc:=SUM([.F2:.F4])/3" office:value-type="float" office:value="27.25">
            <text:p>27,25</text:p>
          </table:table-cell>
          <table:table-cell table:formula="oooc:=SUM([.G2:.G4])/3" office:value-type="float" office:value="27.0740740740741">
            <text:p>27,0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formula="oooc:=[.D4]*100000*20/(12*32)" office:value-type="float" office:value="15625">
            <text:p>15625</text:p>
          </table:table-cell>
          <table:table-cell table:formula="oooc:=[.C4]/3" office:value-type="float" office:value="26.6666666666667">
            <text:p>26,67</text:p>
          </table:table-cell>
          <table:table-cell table:formula="oooc:=SUM([.F3:.F5])/3" office:value-type="float" office:value="27.2222222222222">
            <text:p>27,22</text:p>
          </table:table-cell>
          <table:table-cell table:formula="oooc:=SUM([.G3:.G5])/3" office:value-type="float" office:value="26.7314814814815">
            <text:p>26,7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ooc:=[.D5]*100000*20/(12*32)" office:value-type="float" office:value="20833.3333333333">
            <text:p>20833</text:p>
          </table:table-cell>
          <table:table-cell table:formula="oooc:=[.C4]/3" office:value-type="float" office:value="26.6666666666667">
            <text:p>26,67</text:p>
          </table:table-cell>
          <table:table-cell table:formula="oooc:=SUM([.F4:.F6])/3" office:value-type="float" office:value="25.7222222222222">
            <text:p>25,72</text:p>
          </table:table-cell>
          <table:table-cell table:formula="oooc:=SUM([.G4:.G6])/3" office:value-type="float" office:value="25.5925925925926">
            <text:p>25,5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ooc:=[.D6]*100000*20/(12*32)" office:value-type="float" office:value="26041.6666666667">
            <text:p>26042</text:p>
          </table:table-cell>
          <table:table-cell table:formula="oooc:=(80/3+[.C5]/2)/2" office:value-type="float" office:value="23.8333333333333">
            <text:p>23,83</text:p>
          </table:table-cell>
          <table:table-cell table:formula="oooc:=SUM([.F5:.F7])/3" office:value-type="float" office:value="23.8333333333333">
            <text:p>23,83</text:p>
          </table:table-cell>
          <table:table-cell table:formula="oooc:=SUM([.G5:.G7])/3" office:value-type="float" office:value="23.0925925925926">
            <text:p>23,0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ooc:=[.D7]*100000*20/(12*32)" office:value-type="float" office:value="31250">
            <text:p>31250</text:p>
          </table:table-cell>
          <table:table-cell table:formula="oooc:=[.C5]/2" office:value-type="float" office:value="21">
            <text:p>21</text:p>
          </table:table-cell>
          <table:table-cell table:formula="oooc:=SUM([.F6:.F8])/3" office:value-type="float" office:value="19.7222222222222">
            <text:p>19,72</text:p>
          </table:table-cell>
          <table:table-cell table:formula="oooc:=SUM([.G6:.G8])/3" office:value-type="float" office:value="19.2962962962963">
            <text:p>19,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[.D8]*100000*20/(12*32)" office:value-type="float" office:value="36458.3333333333">
            <text:p>36458</text:p>
          </table:table-cell>
          <table:table-cell table:formula="oooc:=([.C5]/2+[.C6]/3)/2" office:value-type="float" office:value="14.3333333333333">
            <text:p>14,33</text:p>
          </table:table-cell>
          <table:table-cell table:formula="oooc:=SUM([.F7:.F9])/3" office:value-type="float" office:value="14.3333333333333">
            <text:p>14,33</text:p>
          </table:table-cell>
          <table:table-cell table:formula="oooc:=SUM([.G7:.G9])/3" office:value-type="float" office:value="14.6481481481481">
            <text:p>14,65</text:p>
          </table:table-cell>
          <table:table-cell/>
        </table:table-row>
        <table:table-row table:style-name="ro1">
          <table:table-cell office:value-type="string">
            <text:p>http://jobsearch.monsterindia.com/searchresult.html?fts=php&amp;ac=&amp;submit.x=0&amp;submit.y=0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ooc:=[.D9]*100000*20/(12*32)" office:value-type="float" office:value="41666.6666666667">
            <text:p>41667</text:p>
          </table:table-cell>
          <table:table-cell table:formula="oooc:=[.C6]/3" office:value-type="float" office:value="7.66666666666667">
            <text:p>7,67</text:p>
          </table:table-cell>
          <table:table-cell table:formula="oooc:=SUM([.F8:.F10])/3" office:value-type="float" office:value="9.88888888888889">
            <text:p>9,89</text:p>
          </table:table-cell>
          <table:table-cell table:formula="oooc:=SUM([.G8:.G10])/3" office:value-type="float" office:value="10.3148148148148">
            <text:p>10,31</text:p>
          </table:table-cell>
          <table:table-cell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formula="oooc:=[.D10]*100000*20/(12*32)" office:value-type="float" office:value="46875">
            <text:p>46875</text:p>
          </table:table-cell>
          <table:table-cell table:formula="oooc:=[.C6]/3" office:value-type="float" office:value="7.66666666666667">
            <text:p>7,67</text:p>
          </table:table-cell>
          <table:table-cell table:formula="oooc:=SUM([.F9:.F11])/3" office:value-type="float" office:value="6.72222222222222">
            <text:p>6,72</text:p>
          </table:table-cell>
          <table:table-cell table:formula="oooc:=SUM([.G9:.G11])/3" office:value-type="float" office:value="7.14814814814815">
            <text:p>7,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ooc:=[.D11]*100000*20/(12*32)" office:value-type="float" office:value="52083.3333333333">
            <text:p>52083</text:p>
          </table:table-cell>
          <table:table-cell table:formula="oooc:=([.C6]/3+[.C7]/5)/2" office:value-type="float" office:value="4.83333333333333">
            <text:p>4,83</text:p>
          </table:table-cell>
          <table:table-cell table:formula="oooc:=SUM([.F10:.F12])/3" office:value-type="float" office:value="4.83333333333333">
            <text:p>4,83</text:p>
          </table:table-cell>
          <table:table-cell table:formula="oooc:=SUM([.G10:.G12])/3" office:value-type="float" office:value="4.83333333333333">
            <text:p>4,8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formula="oooc:=[.D12]*100000*20/(12*32)" office:value-type="float" office:value="57291.6666666667">
            <text:p>57292</text:p>
          </table:table-cell>
          <table:table-cell table:formula="oooc:=[.C$7]/5" office:value-type="float" office:value="2">
            <text:p>2</text:p>
          </table:table-cell>
          <table:table-cell table:formula="oooc:=SUM([.F11:.F13])/3" office:value-type="float" office:value="2.94444444444444">
            <text:p>2,94</text:p>
          </table:table-cell>
          <table:table-cell table:formula="oooc:=SUM([.G11:.G13])/3" office:value-type="float" office:value="3.25925925925926">
            <text:p>3,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ooc:=[.D13]*100000*20/(12*32)" office:value-type="float" office:value="62500">
            <text:p>62500</text:p>
          </table:table-cell>
          <table:table-cell table:formula="oooc:=[.C$7]/5" office:value-type="float" office:value="2">
            <text:p>2</text:p>
          </table:table-cell>
          <table:table-cell table:formula="oooc:=SUM([.F12:.F14])/3" office:value-type="float" office:value="2">
            <text:p>2</text:p>
          </table:table-cell>
          <table:table-cell table:formula="oooc:=SUM([.G12:.G14])/3" office:value-type="float" office:value="2.31481481481481">
            <text:p>2,3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ooc:=[.D14]*100000*20/(12*32)" office:value-type="float" office:value="67708.3333333333">
            <text:p>67708</text:p>
          </table:table-cell>
          <table:table-cell table:formula="oooc:=[.C$7]/5" office:value-type="float" office:value="2">
            <text:p>2</text:p>
          </table:table-cell>
          <table:table-cell table:formula="oooc:=SUM([.F13:.F15])/3" office:value-type="float" office:value="2">
            <text:p>2</text:p>
          </table:table-cell>
          <table:table-cell table:formula="oooc:=SUM([.G13:.G15])/3" office:value-type="float" office:value="1.97777777777778">
            <text:p>1,9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formula="oooc:=[.D15]*100000*20/(12*32)" office:value-type="float" office:value="72916.6666666667">
            <text:p>72917</text:p>
          </table:table-cell>
          <table:table-cell table:formula="oooc:=[.C$7]/5" office:value-type="float" office:value="2">
            <text:p>2</text:p>
          </table:table-cell>
          <table:table-cell table:formula="oooc:=SUM([.F14:.F16])/3" office:value-type="float" office:value="1.93333333333333">
            <text:p>1,93</text:p>
          </table:table-cell>
          <table:table-cell table:formula="oooc:=SUM([.G14:.G16])/3" office:value-type="float" office:value="1.91111111111111">
            <text:p>1,9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ooc:=[.D16]*100000*20/(12*32)" office:value-type="float" office:value="78125">
            <text:p>78125</text:p>
          </table:table-cell>
          <table:table-cell table:formula="oooc:=([.C7]/5+[.C8]/5)/2" office:value-type="float" office:value="1.8">
            <text:p>1,8</text:p>
          </table:table-cell>
          <table:table-cell table:formula="oooc:=SUM([.F15:.F17])/3" office:value-type="float" office:value="1.8">
            <text:p>1,8</text:p>
          </table:table-cell>
          <table:table-cell table:formula="oooc:=SUM([.G15:.G17])/3" office:value-type="float" office:value="1.8">
            <text:p>1,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ooc:=[.D17]*100000*20/(12*32)" office:value-type="float" office:value="83333.3333333333">
            <text:p>83333</text:p>
          </table:table-cell>
          <table:table-cell table:formula="oooc:=[.C$8]/5" office:value-type="float" office:value="1.6">
            <text:p>1,6</text:p>
          </table:table-cell>
          <table:table-cell table:formula="oooc:=SUM([.F16:.F18])/3" office:value-type="float" office:value="1.66666666666667">
            <text:p>1,67</text:p>
          </table:table-cell>
          <table:table-cell table:formula="oooc:=SUM([.G16:.G18])/3" office:value-type="float" office:value="1.68888888888889">
            <text:p>1,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formula="oooc:=[.D18]*100000*20/(12*32)" office:value-type="float" office:value="88541.6666666667">
            <text:p>88542</text:p>
          </table:table-cell>
          <table:table-cell table:formula="oooc:=[.C$8]/5" office:value-type="float" office:value="1.6">
            <text:p>1,6</text:p>
          </table:table-cell>
          <table:table-cell table:formula="oooc:=SUM([.F17:.F19])/3" office:value-type="float" office:value="1.6">
            <text:p>1,6</text:p>
          </table:table-cell>
          <table:table-cell table:formula="oooc:=SUM([.G17:.G19])/3" office:value-type="float" office:value="1.62222222222222">
            <text:p>1,62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[.D19]*100000*20/(12*32)" office:value-type="float" office:value="93750">
            <text:p>93750</text:p>
          </table:table-cell>
          <table:table-cell table:formula="oooc:=[.C$8]/5" office:value-type="float" office:value="1.6">
            <text:p>1,6</text:p>
          </table:table-cell>
          <table:table-cell table:formula="oooc:=SUM([.F18:.F20])/3" office:value-type="float" office:value="1.6">
            <text:p>1,6</text:p>
          </table:table-cell>
          <table:table-cell table:formula="oooc:=SUM([.G18:.G20])/3" office:value-type="float" office:value="1.6">
            <text:p>1,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formula="oooc:=[.D20]*100000*20/(12*32)" office:value-type="float" office:value="98958.3333333333">
            <text:p>98958</text:p>
          </table:table-cell>
          <table:table-cell table:formula="oooc:=[.C$8]/5" office:value-type="float" office:value="1.6">
            <text:p>1,6</text:p>
          </table:table-cell>
          <table:table-cell table:formula="oooc:=SUM([.F19:.F21])/2" office:value-type="float" office:value="1.6">
            <text:p>1,6</text:p>
          </table:table-cell>
          <table:table-cell table:formula="oooc:=SUM([.G19:.G21])/2" office:value-type="float" office:value="1.6">
            <text:p>1,6</text:p>
          </table:table-cell>
          <table:table-cell/>
        </table:table-row>
      </table:table>
      <table:table table:name="jobsearch_monsterindia_com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number-columns-repeated="5"/>
          <table:table-cell office:value-type="string">
            <text:p>Процент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ooc:=[.A2]*100000*20/(12*32)" office:value-type="float" office:value="2604.16666666667">
            <text:p>2604</text:p>
          </table:table-cell>
          <table:table-cell office:value-type="float" office:value="9">
            <text:p>9</text:p>
          </table:table-cell>
          <table:table-cell table:formula="oooc:=[.C2]" office:value-type="float" office:value="9">
            <text:p>9</text:p>
          </table:table-cell>
          <table:table-cell table:formula="oooc:=SUM([.C2:.C4])/3" office:value-type="float" office:value="15">
            <text:p>15</text:p>
          </table:table-cell>
          <table:table-cell table:formula="oooc:=[.D2]*100/SUM([.D$2:.D$20])" office:value-type="float" office:value="2.93159609120521">
            <text:p>2,93</text:p>
          </table:table-cell>
          <table:table-cell>
            <draw:frame table:end-cell-address="jobsearch_monsterindia_com.O17" table:end-x="1.004cm" table:end-y="0.214cm" draw:z-index="0" draw:style-name="gr1" svg:width="18.957cm" svg:height="6.987cm" svg:x="0.112cm" svg:y="0.002cm">
              <draw:object draw:notify-on-update-of-ranges="jobsearch_monsterindia_com.B2:jobsearch_monsterindia_com.B23 jobsearch_monsterindia_com.C2:jobsearch_monsterindia_com.C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3]*100000*20/(12*32)" office:value-type="float" office:value="5208.33333333333">
            <text:p>5208</text:p>
          </table:table-cell>
          <table:table-cell office:value-type="float" office:value="18">
            <text:p>18</text:p>
          </table:table-cell>
          <table:table-cell table:formula="oooc:=SUM([.C2:.C4])/3" office:value-type="float" office:value="15">
            <text:p>15</text:p>
          </table:table-cell>
          <table:table-cell table:style-name="ce3" table:formula="oooc:=SUM([.C2:.C5])/4" office:value-type="float" office:value="17.75">
            <text:p>17,75</text:p>
          </table:table-cell>
          <table:table-cell table:style-name="ce3" table:formula="oooc:=[.D3]*100/SUM([.D$2:.D$20])" office:value-type="float" office:value="4.88599348534202">
            <text:p>4,89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ooc:=[.A4]*100000*20/(12*32)" office:value-type="float" office:value="7812.5">
            <text:p>7813</text:p>
          </table:table-cell>
          <table:table-cell office:value-type="float" office:value="18">
            <text:p>18</text:p>
          </table:table-cell>
          <table:table-cell table:formula="oooc:=SUM([.C3:.C5])/3" office:value-type="float" office:value="20.6666666666667">
            <text:p>20,67</text:p>
          </table:table-cell>
          <table:table-cell table:formula="oooc:=SUM([.C2:.C6])/5" office:value-type="float" office:value="19.4">
            <text:p>19,4</text:p>
          </table:table-cell>
          <table:table-cell table:formula="oooc:=[.D4]*100/SUM([.D$2:.D$20])" office:value-type="float" office:value="6.73181324647123">
            <text:p>6,7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5]*100000*20/(12*32)" office:value-type="float" office:value="10416.6666666667">
            <text:p>10417</text:p>
          </table:table-cell>
          <table:table-cell office:value-type="float" office:value="26">
            <text:p>26</text:p>
          </table:table-cell>
          <table:table-cell table:formula="oooc:=SUM([.C4:.C6])/3" office:value-type="float" office:value="23.3333333333333">
            <text:p>23,33</text:p>
          </table:table-cell>
          <table:table-cell table:formula="oooc:=SUM([.C3:.C7])/5" office:value-type="float" office:value="23.6">
            <text:p>23,6</text:p>
          </table:table-cell>
          <table:table-cell table:formula="oooc:=[.D5]*100/SUM([.D$2:.D$20])" office:value-type="float" office:value="7.60043431053203">
            <text:p>7,6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table:formula="oooc:=[.A6]*100000*20/(12*32)" office:value-type="float" office:value="13020.8333333333">
            <text:p>13021</text:p>
          </table:table-cell>
          <table:table-cell office:value-type="float" office:value="26">
            <text:p>26</text:p>
          </table:table-cell>
          <table:table-cell table:formula="oooc:=SUM([.C5:.C7])/3" office:value-type="float" office:value="27.3333333333333">
            <text:p>27,33</text:p>
          </table:table-cell>
          <table:table-cell table:formula="oooc:=SUM([.C4:.C8])/5" office:value-type="float" office:value="26">
            <text:p>26</text:p>
          </table:table-cell>
          <table:table-cell table:formula="oooc:=[.D6]*100/SUM([.D$2:.D$20])" office:value-type="float" office:value="8.90336590662323">
            <text:p>8,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7]*100000*20/(12*32)" office:value-type="float" office:value="15625">
            <text:p>15625</text:p>
          </table:table-cell>
          <table:table-cell office:value-type="float" office:value="30">
            <text:p>30</text:p>
          </table:table-cell>
          <table:table-cell table:formula="oooc:=SUM([.C6:.C8])/3" office:value-type="float" office:value="28.6666666666667">
            <text:p>28,67</text:p>
          </table:table-cell>
          <table:table-cell table:formula="oooc:=SUM([.C5:.C9])/5" office:value-type="float" office:value="26.8">
            <text:p>26,8</text:p>
          </table:table-cell>
          <table:table-cell table:formula="oooc:=[.D7]*100/SUM([.D$2:.D$20])" office:value-type="float" office:value="9.33767643865364">
            <text:p>9,34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table:formula="oooc:=[.A8]*100000*20/(12*32)" office:value-type="float" office:value="18229.1666666667">
            <text:p>18229</text:p>
          </table:table-cell>
          <table:table-cell office:value-type="float" office:value="30">
            <text:p>30</text:p>
          </table:table-cell>
          <table:table-cell table:formula="oooc:=SUM([.C7:.C9])/3" office:value-type="float" office:value="27.3333333333333">
            <text:p>27,33</text:p>
          </table:table-cell>
          <table:table-cell table:formula="oooc:=SUM([.C6:.C10])/5" office:value-type="float" office:value="26">
            <text:p>26</text:p>
          </table:table-cell>
          <table:table-cell table:formula="oooc:=[.D8]*100/SUM([.D$2:.D$20])" office:value-type="float" office:value="8.90336590662323">
            <text:p>8,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A9]*100000*20/(12*32)" office:value-type="float" office:value="20833.3333333333">
            <text:p>20833</text:p>
          </table:table-cell>
          <table:table-cell office:value-type="float" office:value="22">
            <text:p>22</text:p>
          </table:table-cell>
          <table:table-cell table:formula="oooc:=SUM([.C8:.C10])/3" office:value-type="float" office:value="24.6666666666667">
            <text:p>24,67</text:p>
          </table:table-cell>
          <table:table-cell table:formula="oooc:=SUM([.C7:.C11])/5" office:value-type="float" office:value="24.4">
            <text:p>24,4</text:p>
          </table:table-cell>
          <table:table-cell table:formula="oooc:=[.D9]*100/SUM([.D$2:.D$20])" office:value-type="float" office:value="8.03474484256243">
            <text:p>8,03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table:formula="oooc:=[.A10]*100000*20/(12*32)" office:value-type="float" office:value="23437.5">
            <text:p>23438</text:p>
          </table:table-cell>
          <table:table-cell office:value-type="float" office:value="22">
            <text:p>22</text:p>
          </table:table-cell>
          <table:table-cell table:formula="oooc:=SUM([.C9:.C11])/3" office:value-type="float" office:value="20.6666666666667">
            <text:p>20,67</text:p>
          </table:table-cell>
          <table:table-cell table:formula="oooc:=SUM([.C8:.C12])/5" office:value-type="float" office:value="22">
            <text:p>22</text:p>
          </table:table-cell>
          <table:table-cell table:formula="oooc:=[.D10]*100/SUM([.D$2:.D$20])" office:value-type="float" office:value="6.73181324647123">
            <text:p>6,7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A11]*100000*20/(12*32)" office:value-type="float" office:value="26041.6666666667">
            <text:p>26042</text:p>
          </table:table-cell>
          <table:table-cell office:value-type="float" office:value="18">
            <text:p>18</text:p>
          </table:table-cell>
          <table:table-cell table:formula="oooc:=SUM([.C10:.C12])/3" office:value-type="float" office:value="19.3333333333333">
            <text:p>19,33</text:p>
          </table:table-cell>
          <table:table-cell table:formula="oooc:=SUM([.C9:.C13])/5" office:value-type="float" office:value="18.8">
            <text:p>18,8</text:p>
          </table:table-cell>
          <table:table-cell table:formula="oooc:=[.D11]*100/SUM([.D$2:.D$20])" office:value-type="float" office:value="6.29750271444083">
            <text:p>6,3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table:formula="oooc:=[.A12]*100000*20/(12*32)" office:value-type="float" office:value="28645.8333333333">
            <text:p>28646</text:p>
          </table:table-cell>
          <table:table-cell office:value-type="float" office:value="18">
            <text:p>18</text:p>
          </table:table-cell>
          <table:table-cell table:formula="oooc:=SUM([.C11:.C13])/3" office:value-type="float" office:value="16.6666666666667">
            <text:p>16,67</text:p>
          </table:table-cell>
          <table:table-cell table:formula="oooc:=SUM([.C10:.C14])/5" office:value-type="float" office:value="17.2">
            <text:p>17,2</text:p>
          </table:table-cell>
          <table:table-cell table:formula="oooc:=[.D12]*100/SUM([.D$2:.D$20])" office:value-type="float" office:value="5.42888165038002">
            <text:p>5,4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13]*100000*20/(12*32)" office:value-type="float" office:value="31250">
            <text:p>31250</text:p>
          </table:table-cell>
          <table:table-cell office:value-type="float" office:value="14">
            <text:p>14</text:p>
          </table:table-cell>
          <table:table-cell table:formula="oooc:=SUM([.C12:.C14])/3" office:value-type="float" office:value="15.3333333333333">
            <text:p>15,33</text:p>
          </table:table-cell>
          <table:table-cell table:style-name="ce1" table:formula="oooc:=SUM([.C11:.C15])/5" office:value-type="float" office:value="14.8">
            <text:p>14,8</text:p>
          </table:table-cell>
          <table:table-cell table:style-name="ce1" table:formula="oooc:=[.D13]*100/SUM([.D$2:.D$20])" office:value-type="float" office:value="4.99457111834962">
            <text:p>4,99</text:p>
          </table:table-cell>
          <table:table-cell/>
        </table:table-row>
        <table:table-row table:style-name="ro1">
          <table:table-cell office:value-type="float" office:value="6.5">
            <text:p>6,5</text:p>
          </table:table-cell>
          <table:table-cell table:formula="oooc:=[.A14]*100000*20/(12*32)" office:value-type="float" office:value="33854.1666666667">
            <text:p>33854</text:p>
          </table:table-cell>
          <table:table-cell office:value-type="float" office:value="14">
            <text:p>14</text:p>
          </table:table-cell>
          <table:table-cell table:formula="oooc:=SUM([.C13:.C15])/3" office:value-type="float" office:value="12.6666666666667">
            <text:p>12,67</text:p>
          </table:table-cell>
          <table:table-cell table:formula="oooc:=SUM([.C12:.C16])/5" office:value-type="float" office:value="13.2">
            <text:p>13,2</text:p>
          </table:table-cell>
          <table:table-cell table:formula="oooc:=[.D14]*100/SUM([.D$2:.D$20])" office:value-type="float" office:value="4.12595005428882">
            <text:p>4,1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A15]*100000*20/(12*32)" office:value-type="float" office:value="36458.3333333333">
            <text:p>36458</text:p>
          </table:table-cell>
          <table:table-cell office:value-type="float" office:value="10">
            <text:p>10</text:p>
          </table:table-cell>
          <table:table-cell table:formula="oooc:=SUM([.C14:.C16])/3" office:value-type="float" office:value="11.3333333333333">
            <text:p>11,33</text:p>
          </table:table-cell>
          <table:table-cell table:formula="oooc:=SUM([.C13:.C17])/5" office:value-type="float" office:value="11.2">
            <text:p>11,2</text:p>
          </table:table-cell>
          <table:table-cell table:formula="oooc:=[.D15]*100/SUM([.D$2:.D$20])" office:value-type="float" office:value="3.69163952225842">
            <text:p>3,69</text:p>
          </table:table-cell>
          <table:table-cell/>
        </table:table-row>
        <table:table-row table:style-name="ro1">
          <table:table-cell office:value-type="float" office:value="7.5">
            <text:p>7,5</text:p>
          </table:table-cell>
          <table:table-cell table:formula="oooc:=[.A16]*100000*20/(12*32)" office:value-type="float" office:value="39062.5">
            <text:p>39063</text:p>
          </table:table-cell>
          <table:table-cell office:value-type="float" office:value="10">
            <text:p>10</text:p>
          </table:table-cell>
          <table:table-cell table:formula="oooc:=SUM([.C15:.C17])/3" office:value-type="float" office:value="9.33333333333333">
            <text:p>9,33</text:p>
          </table:table-cell>
          <table:table-cell table:formula="oooc:=SUM([.C14:.C18])/5" office:value-type="float" office:value="10">
            <text:p>10</text:p>
          </table:table-cell>
          <table:table-cell table:formula="oooc:=[.D16]*100/SUM([.D$2:.D$20])" office:value-type="float" office:value="3.04017372421281">
            <text:p>3,0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A17]*100000*20/(12*32)" office:value-type="float" office:value="41666.6666666667">
            <text:p>41667</text:p>
          </table:table-cell>
          <table:table-cell office:value-type="float" office:value="8">
            <text:p>8</text:p>
          </table:table-cell>
          <table:table-cell table:formula="oooc:=SUM([.C16:.C18])/3" office:value-type="float" office:value="8.66666666666667">
            <text:p>8,67</text:p>
          </table:table-cell>
          <table:table-cell table:formula="oooc:=SUM([.C15:.C19])/5" office:value-type="float" office:value="8.2">
            <text:p>8,2</text:p>
          </table:table-cell>
          <table:table-cell table:formula="oooc:=[.D17]*100/SUM([.D$2:.D$20])" office:value-type="float" office:value="2.82301845819761">
            <text:p>2,82</text:p>
          </table:table-cell>
          <table:table-cell>
            <draw:frame table:end-cell-address="jobsearch_monsterindia_com.O33" table:end-x="0.951cm" table:end-y="0.162cm" draw:z-index="1" draw:style-name="gr1" svg:width="18.957cm" svg:height="6.987cm" svg:x="0.059cm" svg:y="0.401cm">
              <draw:object draw:notify-on-update-of-ranges="jobsearch_monsterindia_com.B2:jobsearch_monsterindia_com.B23 jobsearch_monsterindia_com.D2:jobsearch_monsterindia_com.D2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float" office:value="8.5">
            <text:p>8,5</text:p>
          </table:table-cell>
          <table:table-cell table:formula="oooc:=[.A18]*100000*20/(12*32)" office:value-type="float" office:value="44270.8333333333">
            <text:p>44271</text:p>
          </table:table-cell>
          <table:table-cell office:value-type="float" office:value="8">
            <text:p>8</text:p>
          </table:table-cell>
          <table:table-cell table:formula="oooc:=SUM([.C17:.C19])/3" office:value-type="float" office:value="7">
            <text:p>7</text:p>
          </table:table-cell>
          <table:table-cell table:formula="oooc:=SUM([.C16:.C20])/5" office:value-type="float" office:value="7.2">
            <text:p>7,2</text:p>
          </table:table-cell>
          <table:table-cell table:formula="oooc:=[.D18]*100/SUM([.D$2:.D$20])" office:value-type="float" office:value="2.28013029315961">
            <text:p>2,2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A19]*100000*20/(12*32)" office:value-type="float" office:value="46875">
            <text:p>46875</text:p>
          </table:table-cell>
          <table:table-cell office:value-type="float" office:value="5">
            <text:p>5</text:p>
          </table:table-cell>
          <table:table-cell table:formula="oooc:=SUM([.C18:.C20])/3" office:value-type="float" office:value="6">
            <text:p>6</text:p>
          </table:table-cell>
          <table:table-cell table:formula="oooc:=SUM([.C17:.C21])/5" office:value-type="float" office:value="5.6">
            <text:p>5,6</text:p>
          </table:table-cell>
          <table:table-cell table:formula="oooc:=[.D19]*100/SUM([.D$2:.D$20])" office:value-type="float" office:value="1.95439739413681">
            <text:p>1,95</text:p>
          </table:table-cell>
          <table:table-cell/>
        </table:table-row>
        <table:table-row table:style-name="ro1">
          <table:table-cell office:value-type="float" office:value="9.5">
            <text:p>9,5</text:p>
          </table:table-cell>
          <table:table-cell table:formula="oooc:=[.A20]*100000*20/(12*32)" office:value-type="float" office:value="49479.1666666667">
            <text:p>49479</text:p>
          </table:table-cell>
          <table:table-cell office:value-type="float" office:value="5">
            <text:p>5</text:p>
          </table:table-cell>
          <table:table-cell table:formula="oooc:=SUM([.C19:.C21])/3" office:value-type="float" office:value="4">
            <text:p>4</text:p>
          </table:table-cell>
          <table:table-cell table:formula="oooc:=SUM([.C18:.C22])/5" office:value-type="float" office:value="4.4">
            <text:p>4,4</text:p>
          </table:table-cell>
          <table:table-cell table:formula="oooc:=[.D20]*100/SUM([.D$2:.D$20])" office:value-type="float" office:value="1.30293159609121">
            <text:p>1,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21]*100000*20/(12*32)" office:value-type="float" office:value="52083.3333333333">
            <text:p>52083</text:p>
          </table:table-cell>
          <table:table-cell office:value-type="float" office:value="2">
            <text:p>2</text:p>
          </table:table-cell>
          <table:table-cell table:formula="oooc:=SUM([.C20:.C22])/3" office:value-type="float" office:value="3">
            <text:p>3</text:p>
          </table:table-cell>
          <table:table-cell table:formula="oooc:=SUM([.C19:.C23])/5" office:value-type="float" office:value="3.2">
            <text:p>3,2</text:p>
          </table:table-cell>
          <table:table-cell table:formula="oooc:=[.D21]*100/SUM([.D$2:.D$20])" office:value-type="float" office:value="0.977198697068404">
            <text:p>0,98</text:p>
          </table:table-cell>
          <table:table-cell/>
        </table:table-row>
        <table:table-row table:style-name="ro1">
          <table:table-cell office:value-type="float" office:value="10.5">
            <text:p>10,5</text:p>
          </table:table-cell>
          <table:table-cell table:formula="oooc:=[.A22]*100000*20/(12*32)" office:value-type="float" office:value="54687.5">
            <text:p>54688</text:p>
          </table:table-cell>
          <table:table-cell office:value-type="float" office:value="2">
            <text:p>2</text:p>
          </table:table-cell>
          <table:table-cell table:formula="oooc:=SUM([.C21:.C23])/3" office:value-type="float" office:value="2">
            <text:p>2</text:p>
          </table:table-cell>
          <table:table-cell table:formula="oooc:=SUM([.C20:.C23])/4" office:value-type="float" office:value="2.75">
            <text:p>2,75</text:p>
          </table:table-cell>
          <table:table-cell table:formula="oooc:=[.D22]*100/SUM([.D$2:.D$20])" office:value-type="float" office:value="0.651465798045603">
            <text:p>0,6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A23]*100000*20/(12*32)" office:value-type="float" office:value="57291.6666666667">
            <text:p>57292</text:p>
          </table:table-cell>
          <table:table-cell office:value-type="float" office:value="2">
            <text:p>2</text:p>
          </table:table-cell>
          <table:table-cell table:formula="oooc:=[.C23]" office:value-type="float" office:value="2">
            <text:p>2</text:p>
          </table:table-cell>
          <table:table-cell table:formula="oooc:=SUM([.C21:.C25])/3" office:value-type="float" office:value="3.33333333333333">
            <text:p>3,33</text:p>
          </table:table-cell>
          <table:table-cell table:formula="oooc:=[.D23]*100/SUM([.D$2:.D$20])" office:value-type="float" office:value="0.651465798045603">
            <text:p>0,65</text:p>
          </table:table-cell>
          <table:table-cell/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ce4" table:formula="oooc:=[.A24]*100000*20/(12*32)" office:value-type="float" office:value="62500">
            <text:p>62500</text:p>
          </table:table-cell>
          <table:table-cell table:style-name="Default" office:value-type="float" office:value="2">
            <text:p>2</text:p>
          </table:table-cell>
          <table:table-cell table:style-name="Default" table:formula="oooc:=SUM([.C23:.C25])/3" office:value-type="float" office:value="2">
            <text:p>2</text:p>
          </table:table-cell>
          <table:table-cell table:formula="oooc:=SUM([.D23:.D25])/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 office:value-type="float" office:value="13">
            <text:p>13</text:p>
          </table:table-cell>
          <table:table-cell table:style-name="ce4" table:formula="oooc:=[.A25]*100000*20/(12*32)" office:value-type="float" office:value="67708.3333333333">
            <text:p>67708</text:p>
          </table:table-cell>
          <table:table-cell table:style-name="Default" office:value-type="float" office:value="2">
            <text:p>2</text:p>
          </table:table-cell>
          <table:table-cell table:style-name="Default" table:formula="oooc:=SUM([.C24:.C26])/3" office:value-type="float" office:value="2">
            <text:p>2</text:p>
          </table:table-cell>
          <table:table-cell table:formula="oooc:=SUM([.D24:.D26])/3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 office:value-type="float" office:value="14">
            <text:p>14</text:p>
          </table:table-cell>
          <table:table-cell table:style-name="ce4" table:formula="oooc:=[.A26]*100000*20/(12*32)" office:value-type="float" office:value="72916.6666666667">
            <text:p>72917</text:p>
          </table:table-cell>
          <table:table-cell table:style-name="Default" office:value-type="float" office:value="2">
            <text:p>2</text:p>
          </table:table-cell>
          <table:table-cell table:style-name="Default" table:formula="oooc:=SUM([.C25:.C27])/3" office:value-type="float" office:value="2">
            <text:p>2</text:p>
          </table:table-cell>
          <table:table-cell table:formula="oooc:=SUM([.D25:.D27])/3" office:value-type="float" office:value="1.88888888888889">
            <text:p>1,89</text:p>
          </table:table-cell>
          <table:table-cell table:number-columns-repeated="2"/>
        </table:table-row>
        <table:table-row table:style-name="ro1">
          <table:table-cell table:style-name="Default" office:value-type="float" office:value="15">
            <text:p>15</text:p>
          </table:table-cell>
          <table:table-cell table:style-name="ce4" table:formula="oooc:=[.A27]*100000*20/(12*32)" office:value-type="float" office:value="78125">
            <text:p>78125</text:p>
          </table:table-cell>
          <table:table-cell table:style-name="Default" office:value-type="float" office:value="2">
            <text:p>2</text:p>
          </table:table-cell>
          <table:table-cell table:style-name="Default" table:formula="oooc:=SUM([.C26:.C28])/3" office:value-type="float" office:value="1.66666666666667">
            <text:p>1,67</text:p>
          </table:table-cell>
          <table:table-cell table:formula="oooc:=SUM([.D26:.D28])/3" office:value-type="float" office:value="1.66666666666667">
            <text:p>1,67</text:p>
          </table:table-cell>
          <table:table-cell table:number-columns-repeated="2"/>
        </table:table-row>
        <table:table-row table:style-name="ro1">
          <table:table-cell table:style-name="Default" office:value-type="float" office:value="16">
            <text:p>16</text:p>
          </table:table-cell>
          <table:table-cell table:style-name="ce4" table:formula="oooc:=[.A28]*100000*20/(12*32)" office:value-type="float" office:value="83333.3333333333">
            <text:p>83333</text:p>
          </table:table-cell>
          <table:table-cell table:style-name="Default" office:value-type="float" office:value="1">
            <text:p>1</text:p>
          </table:table-cell>
          <table:table-cell table:style-name="Default" table:formula="oooc:=SUM([.C27:.C29])/3" office:value-type="float" office:value="1.33333333333333">
            <text:p>1,33</text:p>
          </table:table-cell>
          <table:table-cell table:formula="oooc:=SUM([.D27:.D29])/3" office:value-type="float" office:value="1.33333333333333">
            <text:p>1,33</text:p>
          </table:table-cell>
          <table:table-cell table:number-columns-repeated="2"/>
        </table:table-row>
        <table:table-row table:style-name="ro1">
          <table:table-cell table:style-name="Default" office:value-type="float" office:value="17">
            <text:p>17</text:p>
          </table:table-cell>
          <table:table-cell table:style-name="ce4" table:formula="oooc:=[.A29]*100000*20/(12*32)" office:value-type="float" office:value="88541.6666666667">
            <text:p>88542</text:p>
          </table:table-cell>
          <table:table-cell table:style-name="Default" office:value-type="float" office:value="1">
            <text:p>1</text:p>
          </table:table-cell>
          <table:table-cell table:style-name="Default" table:formula="oooc:=SUM([.C28:.C30])/3" office:value-type="float" office:value="1">
            <text:p>1</text:p>
          </table:table-cell>
          <table:table-cell table:formula="oooc:=SUM([.D28:.D30])/3" office:value-type="float" office:value="1.11111111111111">
            <text:p>1,11</text:p>
          </table:table-cell>
          <table:table-cell table:number-columns-repeated="2"/>
        </table:table-row>
        <table:table-row table:style-name="ro1">
          <table:table-cell table:style-name="Default" office:value-type="float" office:value="18">
            <text:p>18</text:p>
          </table:table-cell>
          <table:table-cell table:style-name="ce4" table:formula="oooc:=[.A30]*100000*20/(12*32)" office:value-type="float" office:value="93750">
            <text:p>93750</text:p>
          </table:table-cell>
          <table:table-cell table:style-name="Default" office:value-type="float" office:value="1">
            <text:p>1</text:p>
          </table:table-cell>
          <table:table-cell table:style-name="Default" table:formula="oooc:=SUM([.C29:.C31])/3" office:value-type="float" office:value="1">
            <text:p>1</text:p>
          </table:table-cell>
          <table:table-cell table:formula="oooc:=SUM([.D29:.D31])/3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 office:value-type="float" office:value="19">
            <text:p>19</text:p>
          </table:table-cell>
          <table:table-cell table:style-name="ce4" table:formula="oooc:=[.A31]*100000*20/(12*32)" office:value-type="float" office:value="98958.3333333333">
            <text:p>98958</text:p>
          </table:table-cell>
          <table:table-cell table:style-name="Default" office:value-type="float" office:value="1">
            <text:p>1</text:p>
          </table:table-cell>
          <table:table-cell table:style-name="Default" table:formula="oooc:=SUM([.C30:.C32])/2" office:value-type="float" office:value="1">
            <text:p>1</text:p>
          </table:table-cell>
          <table:table-cell table:formula="oooc:=SUM([.D30:.D32])/2"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float" office:value="0.5">
            <text:p>0,5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"/>
          <table:table-cell table:number-columns-repeated="2"/>
          <table:table-cell>
            <draw:frame table:end-cell-address="jobsearch_monsterindia_com.O49" table:end-x="0.894cm" table:end-y="0.216cm" draw:z-index="2" draw:style-name="gr1" svg:width="18.957cm" svg:height="6.987cm" svg:x="0.002cm" svg:y="0.004cm">
              <draw:object draw:notify-on-update-of-ranges="jobsearch_monsterindia_com.B2:jobsearch_monsterindia_com.B23 jobsearch_monsterindia_com.E2:jobsearch_monsterindia_com.E2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table:style-name="Default" office:value-type="float" office:value="1.5">
            <text:p>1,5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2.5">
            <text:p>2,5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3.5">
            <text:p>3,5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4.5">
            <text:p>4,5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5.5">
            <text:p>5,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6.5">
            <text:p>6,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7.5">
            <text:p>7,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8.5">
            <text:p>8,5</text:p>
          </table:table-cell>
          <table:table-cell table:style-name="Default" table:number-columns-repeated="3"/>
          <table:table-cell table:number-columns-repeated="3"/>
        </table:table-row>
      </table:table>
      <table:table table:name="Таблица соответсвия зарплат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9"/>
        <table:table-row table:style-name="ro1">
          <table:table-cell table:style-name="ce6" office:value-type="string">
            <text:p>Россия</text:p>
          </table:table-cell>
          <table:table-cell table:style-name="ce6" office:value-type="string">
            <text:p>Индия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208.33333333333">
            <text:p>5208</text:p>
          </table:table-cell>
        </table:table-row>
        <table:table-row table:style-name="ro1">
          <table:table-cell table:style-name="ce8" office:value-type="float" office:value="15000">
            <text:p>15000</text:p>
          </table:table-cell>
          <table:table-cell table:style-name="ce10" office:value-type="float" office:value="7812.5">
            <text:p>781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416.6666666667">
            <text:p>10417</text:p>
          </table:table-cell>
        </table:table-row>
        <table:table-row table:style-name="ro1">
          <table:table-cell table:style-name="ce8" office:value-type="float" office:value="25000">
            <text:p>25000</text:p>
          </table:table-cell>
          <table:table-cell table:style-name="ce10" office:value-type="float" office:value="13020.8333333333">
            <text:p>13021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5625">
            <text:p>15625</text:p>
          </table:table-cell>
        </table:table-row>
        <table:table-row table:style-name="ro1">
          <table:table-cell table:style-name="ce8" office:value-type="float" office:value="35000">
            <text:p>35000</text:p>
          </table:table-cell>
          <table:table-cell table:style-name="ce10" office:value-type="float" office:value="18229.1666666667">
            <text:p>18229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0833.3333333333">
            <text:p>20833</text:p>
          </table:table-cell>
        </table:table-row>
        <table:table-row table:style-name="ro1">
          <table:table-cell table:style-name="ce8" office:value-type="float" office:value="45000">
            <text:p>45000</text:p>
          </table:table-cell>
          <table:table-cell table:style-name="ce10" office:value-type="float" office:value="23437.5">
            <text:p>2343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6041.6666666667">
            <text:p>26042</text:p>
          </table:table-cell>
        </table:table-row>
        <table:table-row table:style-name="ro1">
          <table:table-cell table:style-name="ce8" office:value-type="float" office:value="55000">
            <text:p>55000</text:p>
          </table:table-cell>
          <table:table-cell table:style-name="ce10" office:value-type="float" office:value="28645.8333333333">
            <text:p>28646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31250">
            <text:p>31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ru" fo:country="RU" style:font-name-asian="Andale Sans UI" style:language-asian="zxx" style:country-asian="none" style:font-name-complex="Andale Sans UI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.02.2008</text:date>, <text:time>14:5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19T02:17:43</meta:creation-date>
    <dc:date>2008-02-19T14:50:15</dc:date>
    <meta:editing-cycles>11</meta:editing-cycles>
    <meta:editing-duration>PT4H19M24S</meta:editing-duration>
    <meta:user-defined meta:name="Info 1"/>
    <meta:user-defined meta:name="Info 2"/>
    <meta:user-defined meta:name="Info 3"/>
    <meta:user-defined meta:name="Info 4"/>
    <meta:document-statistic meta:table-count="5" meta:cell-count="60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101cm" svg:height="6.988cm" chart:class="chart:bar" chart:style-name="ch1">
        <chart:title svg:x="7.274cm" svg:y="0.139cm" chart:style-name="ch2">
          <text:p>Распределение зарплат</text:p>
        </chart:title>
        <chart:plot-area chart:style-name="ch3" table:cell-range-address="job_ru.A2:job_ru.A20 job_ru.D2:job_ru.D20" chart:data-source-has-labels="column" svg:x="0.601cm" svg:y="0.835cm" svg:width="19.095cm" svg:height="6.074cm">
          <chart:axis chart:dimension="x" chart:name="primary-x" chart:style-name="ch4">
            <chart:title svg:x="8.981cm" svg:y="6.454cm" chart:style-name="ch5">
              <text:p>Размер зарплаты</text:p>
            </chart:title>
            <chart:categories table:cell-range-address="job_ru.A2:job_ru.A20"/>
          </chart:axis>
          <chart:axis chart:dimension="y" chart:name="primary-y" chart:style-name="ch6">
            <chart:title svg:x="0.405cm" svg:y="4.378cm" chart:style-name="ch7">
              <text:p>Вакансии</text:p>
            </chart:title>
            <chart:grid chart:style-name="ch8" chart:class="major"/>
          </chart:axis>
          <chart:series chart:style-name="ch9" chart:values-cell-range-address="job_ru.D2:job_ru.D2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958cm" svg:height="6.988cm" chart:class="chart:bar" chart:style-name="ch1">
        <chart:title svg:x="4.014cm" svg:y="0.166cm" chart:style-name="ch2">
          <text:p>Усреднённое распределение зарплат индусов</text:p>
        </chart:title>
        <chart:plot-area chart:style-name="ch3" table:cell-range-address="jobsearch_monsterindia_com.B2:jobsearch_monsterindia_com.B23 jobsearch_monsterindia_com.E2:jobsearch_monsterindia_com.E23" chart:data-source-has-labels="column" svg:x="0.379cm" svg:y="0.835cm" svg:width="18.197cm" svg:height="6.074cm">
          <chart:axis chart:dimension="x" chart:name="primary-x" chart:style-name="ch4">
            <chart:title svg:x="8.976cm" svg:y="6.454cm" chart:style-name="ch5">
              <text:p>Рубли</text:p>
            </chart:title>
            <chart:categories table:cell-range-address="jobsearch_monsterindia_com.B2:jobsearch_monsterindia_com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jobsearch_monsterindia_com.E2:jobsearch_monsterindia_com.E23" chart:class="chart:ba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26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208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7813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041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130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82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83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34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04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864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385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645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90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66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427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687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947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5208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5468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57292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101cm" svg:height="6.988cm" chart:class="chart:bar" chart:style-name="ch1">
        <chart:title svg:x="4.773cm" svg:y="0.139cm" chart:style-name="ch2">
          <text:p>Усреднённое распределение зарплат</text:p>
        </chart:title>
        <chart:plot-area chart:style-name="ch3" table:cell-range-address="job_ru.A2:job_ru.A20 job_ru.E2:job_ru.E20" chart:data-source-has-labels="column" svg:x="0.601cm" svg:y="0.835cm" svg:width="19.095cm" svg:height="6.074cm">
          <chart:axis chart:dimension="x" chart:name="primary-x" chart:style-name="ch4">
            <chart:title svg:x="8.981cm" svg:y="6.455cm" chart:style-name="ch5">
              <text:p>Размер зарплаты</text:p>
            </chart:title>
            <chart:categories table:cell-range-address="job_ru.A2:job_ru.A20"/>
          </chart:axis>
          <chart:axis chart:dimension="y" chart:name="primary-y" chart:style-name="ch6">
            <chart:title svg:x="0.406cm" svg:y="4.377cm" chart:style-name="ch7">
              <text:p>Вакансии</text:p>
            </chart:title>
            <chart:grid chart:style-name="ch8" chart:class="major"/>
          </chart:axis>
          <chart:series chart:style-name="ch9" chart:values-cell-range-address="job_ru.E2:job_ru.E2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9.66666666666667">
                <text:p>9.66666666666667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101cm" svg:height="6.988cm" chart:class="chart:bar" chart:style-name="ch1">
        <chart:title svg:x="3.461cm" svg:y="0.139cm" chart:style-name="ch2">
          <text:p>Распределение зарплат php-программистов в России</text:p>
        </chart:title>
        <chart:plot-area chart:style-name="ch3" table:cell-range-address="hh_ru.A2:hh_ru.A20 hh_ru.D2:hh_ru.D20" chart:data-source-has-labels="column" svg:x="0.601cm" svg:y="0.835cm" svg:width="19.095cm" svg:height="6.074cm">
          <chart:axis chart:dimension="x" chart:name="primary-x" chart:style-name="ch4">
            <chart:title svg:x="8.982cm" svg:y="6.455cm" chart:style-name="ch5">
              <text:p>Рубли в месяц</text:p>
            </chart:title>
            <chart:categories table:cell-range-address="hh_ru.A2:hh_ru.A20"/>
          </chart:axis>
          <chart:axis chart:dimension="y" chart:name="primary-y" chart:style-name="ch6">
            <chart:title svg:x="0.406cm" svg:y="4.377cm" chart:style-name="ch7">
              <text:p>Количество вакансий</text:p>
            </chart:title>
            <chart:grid chart:style-name="ch8" chart:class="major"/>
          </chart:axis>
          <chart:series chart:style-name="ch9" chart:values-cell-range-address="hh_ru.D2:hh_ru.D2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029903411865pt" style:font-size-asian="12.9029903411865pt" style:font-size-complex="12.9029903411865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3283939361572pt" style:font-size-asian="8.93283939361572pt" style:font-size-complex="8.9328393936157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3283939361572pt" style:font-size-asian="8.93283939361572pt" style:font-size-complex="8.93283939361572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951cm" svg:height="6.988cm" chart:class="chart:bar" chart:style-name="ch1">
        <chart:title svg:x="2.346cm" svg:y="0.139cm" chart:style-name="ch2">
          <text:p>Усреднённое распределение зарплат php-программистов в России</text:p>
        </chart:title>
        <chart:plot-area chart:style-name="ch3" table:cell-range-address="hh_ru.A2:hh_ru.A20 hh_ru.E2:hh_ru.E20" chart:data-source-has-labels="column" svg:x="0.596cm" svg:y="0.835cm" svg:width="18.952cm" svg:height="6.074cm">
          <chart:axis chart:dimension="x" chart:name="primary-x" chart:style-name="ch4">
            <chart:title svg:x="8.913cm" svg:y="6.456cm" chart:style-name="ch5">
              <text:p>Размер зарплаты</text:p>
            </chart:title>
            <chart:categories table:cell-range-address="hh_ru.A2:hh_ru.A20"/>
          </chart:axis>
          <chart:axis chart:dimension="y" chart:name="primary-y" chart:style-name="ch6">
            <chart:title svg:x="0.403cm" svg:y="4.376cm" chart:style-name="ch7">
              <text:p>Вакансии</text:p>
            </chart:title>
            <chart:grid chart:style-name="ch8" chart:class="major"/>
          </chart:axis>
          <chart:series chart:style-name="ch9" chart:values-cell-range-address="hh_ru.E2:hh_ru.E2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00.666666666667">
                <text:p>100.666666666667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98.333333333333">
                <text:p>198.333333333333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67.666666666667">
                <text:p>167.666666666667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158.666666666667">
                <text:p>158.666666666667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134.333333333333">
                <text:p>134.333333333333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106.333333333333">
                <text:p>106.333333333333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39.6666666666667">
                <text:p>39.6666666666667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27.6666666666667">
                <text:p>27.6666666666667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14.6666666666667">
                <text:p>14.6666666666667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8.5">
                <text:p>8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029903411865pt" style:font-size-asian="12.9029903411865pt" style:font-size-complex="12.9029903411865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3283939361572pt" style:font-size-asian="8.93283939361572pt" style:font-size-complex="8.9328393936157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3283939361572pt" style:font-size-asian="8.93283939361572pt" style:font-size-complex="8.93283939361572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951cm" svg:height="6.988cm" chart:class="chart:bar" chart:style-name="ch1">
        <chart:title svg:x="4.739cm" svg:y="0.139cm" chart:style-name="ch2">
          <text:p>Усреднённое распределение зарплат</text:p>
        </chart:title>
        <chart:plot-area chart:style-name="ch3" table:cell-range-address="hh_ru.A2:hh_ru.A20 hh_ru.F2:hh_ru.F20" chart:data-source-has-labels="column" svg:x="0.596cm" svg:y="0.835cm" svg:width="18.952cm" svg:height="6.074cm">
          <chart:axis chart:dimension="x" chart:name="primary-x" chart:style-name="ch4">
            <chart:title svg:x="8.913cm" svg:y="6.457cm" chart:style-name="ch5">
              <text:p>Размер зарплаты</text:p>
            </chart:title>
            <chart:categories table:cell-range-address="hh_ru.A2:hh_ru.A20"/>
          </chart:axis>
          <chart:axis chart:dimension="y" chart:name="primary-y" chart:style-name="ch6">
            <chart:title svg:x="0.404cm" svg:y="4.375cm" chart:style-name="ch7">
              <text:p>Вакансии</text:p>
            </chart:title>
            <chart:grid chart:style-name="ch8" chart:class="major"/>
          </chart:axis>
          <chart:series chart:style-name="ch9" chart:values-cell-range-address="hh_ru.F2:hh_ru.F2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100.666666666667">
                <text:p>100.666666666667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30.75">
                <text:p>130.7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42.6">
                <text:p>142.6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68.2">
                <text:p>168.2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86.6">
                <text:p>186.6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82.8">
                <text:p>182.8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66.2">
                <text:p>166.2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148.2">
                <text:p>148.2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131.4">
                <text:p>131.4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9.33333333333333">
                <text:p>9.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101cm" svg:height="6.988cm" chart:class="chart:bar" chart:style-name="ch1">
        <chart:title svg:x="4.774cm" svg:y="0.139cm" chart:style-name="ch2">
          <text:p>Усреднённое распределение зарплат</text:p>
        </chart:title>
        <chart:plot-area chart:style-name="ch3" table:cell-range-address="job_ru.A2:job_ru.A20 job_ru.F2:job_ru.F21" chart:data-source-has-labels="column" svg:x="0.601cm" svg:y="0.835cm" svg:width="19.095cm" svg:height="6.074cm">
          <chart:axis chart:dimension="x" chart:name="primary-x" chart:style-name="ch4">
            <chart:title svg:x="8.981cm" svg:y="6.456cm" chart:style-name="ch5">
              <text:p>Размер зарплаты</text:p>
            </chart:title>
            <chart:categories table:cell-range-address="job_ru.A2:job_ru.A20"/>
          </chart:axis>
          <chart:axis chart:dimension="y" chart:name="primary-y" chart:style-name="ch6">
            <chart:title svg:x="0.406cm" svg:y="4.376cm" chart:style-name="ch7">
              <text:p>Вакансии</text:p>
            </chart:title>
            <chart:grid chart:style-name="ch8" chart:class="major"/>
          </chart:axis>
          <chart:series chart:style-name="ch9" chart:values-cell-range-address="job_ru.F2:job_ru.F2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0000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500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000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5500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6000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6500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0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0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800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50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00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5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083cm" svg:height="7.201cm" chart:class="chart:bar" chart:style-name="ch1">
        <chart:title svg:x="4.764cm" svg:y="0.144cm" chart:style-name="ch2">
          <text:p>Распределение зарплат</text:p>
        </chart:title>
        <chart:plot-area chart:style-name="ch3" table:cell-range-address="India.E2:India.F20" chart:data-source-has-labels="column" svg:x="0.3cm" svg:y="0.845cm" svg:width="14.48cm" svg:height="6.211cm">
          <chart:axis chart:dimension="x" chart:name="primary-x" chart:style-name="ch4">
            <chart:categories table:cell-range-address="India.E2:India.E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dia.F2:India.F20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5208</text:p>
              </table:table-cell>
              <table:table-cell office:value-type="float" office:value="26.75">
                <text:p>26.75</text:p>
              </table:table-cell>
            </table:table-row>
            <table:table-row>
              <table:table-cell office:value-type="string">
                <text:p>10417</text:p>
              </table:table-cell>
              <table:table-cell office:value-type="float" office:value="28.3333333333333">
                <text:p>28.3333333333333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20833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26042</text:p>
              </table:table-cell>
              <table:table-cell office:value-type="float" office:value="23.8333333333333">
                <text:p>23.8333333333333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6458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string">
                <text:p>41667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46875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52083</text:p>
              </table:table-cell>
              <table:table-cell office:value-type="float" office:value="4.83333333333333">
                <text:p>4.83333333333333</text:p>
              </table:table-cell>
            </table:table-row>
            <table:table-row>
              <table:table-cell office:value-type="string">
                <text:p>572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5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7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9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81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8333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854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375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8958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958cm" svg:height="6.988cm" chart:class="chart:bar" chart:style-name="ch1">
        <chart:title svg:x="5.669cm" svg:y="0.139cm" chart:style-name="ch2">
          <text:p>Распределение зарплат индусов</text:p>
        </chart:title>
        <chart:plot-area chart:style-name="ch3" table:cell-range-address="jobsearch_monsterindia_com.B2:jobsearch_monsterindia_com.C23" chart:data-source-has-labels="column" svg:x="0.557cm" svg:y="0.835cm" svg:width="18.021cm" svg:height="6.075cm">
          <chart:axis chart:dimension="x" chart:name="primary-x" chart:style-name="ch4">
            <chart:title svg:x="9.364cm" svg:y="6.452cm" chart:style-name="ch5">
              <text:p>Рубли</text:p>
            </chart:title>
            <chart:categories table:cell-range-address="jobsearch_monsterindia_com.B2:jobsearch_monsterindia_com.B23"/>
          </chart:axis>
          <chart:axis chart:dimension="y" chart:name="primary-y" chart:style-name="ch6">
            <chart:title svg:x="0.38cm" svg:y="5.412cm" chart:style-name="ch7">
              <text:p>Количество вакансий</text:p>
            </chart:title>
            <chart:grid chart:style-name="ch8" chart:class="major"/>
          </chart:axis>
          <chart:series chart:style-name="ch9" chart:values-cell-range-address="jobsearch_monsterindia_com.C2:jobsearch_monsterindia_com.C23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26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0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8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0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2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8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4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0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86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8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4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0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6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2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8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4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0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6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729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958cm" svg:height="6.988cm" chart:class="chart:bar" chart:style-name="ch1">
        <chart:title svg:x="4.014cm" svg:y="0.166cm" chart:style-name="ch2">
          <text:p>Усреднённое распределение зарплат индусов</text:p>
        </chart:title>
        <chart:plot-area chart:style-name="ch3" table:cell-range-address="jobsearch_monsterindia_com.B2:jobsearch_monsterindia_com.B23 jobsearch_monsterindia_com.D2:jobsearch_monsterindia_com.D23" chart:data-source-has-labels="column" svg:x="0.379cm" svg:y="0.835cm" svg:width="18.198cm" svg:height="6.074cm">
          <chart:axis chart:dimension="x" chart:name="primary-x" chart:style-name="ch4">
            <chart:title svg:x="8.976cm" svg:y="6.453cm" chart:style-name="ch5">
              <text:p>Рубли</text:p>
            </chart:title>
            <chart:categories table:cell-range-address="jobsearch_monsterindia_com.B2:jobsearch_monsterindia_com.B23"/>
          </chart:axis>
          <chart:axis chart:dimension="y" chart:name="primary-y" chart:style-name="ch6">
            <chart:title svg:x="0.201cm" svg:y="5.412cm" chart:style-name="ch7">
              <text:p>Количество вакансий</text:p>
            </chart:title>
            <chart:grid chart:style-name="ch8" chart:class="major"/>
          </chart:axis>
          <chart:series chart:style-name="ch9" chart:values-cell-range-address="jobsearch_monsterindia_com.D2:jobsearch_monsterindia_com.D23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26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2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813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10417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13021</text:p>
              </table:table-cell>
              <table:table-cell office:value-type="float" office:value="27.3333333333333">
                <text:p>27.3333333333333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28.6666666666667">
                <text:p>28.6666666666667</text:p>
              </table:table-cell>
            </table:table-row>
            <table:table-row>
              <table:table-cell office:value-type="string">
                <text:p>18229</text:p>
              </table:table-cell>
              <table:table-cell office:value-type="float" office:value="27.3333333333333">
                <text:p>27.3333333333333</text:p>
              </table:table-cell>
            </table:table-row>
            <table:table-row>
              <table:table-cell office:value-type="string">
                <text:p>20833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string">
                <text:p>23438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26042</text:p>
              </table:table-cell>
              <table:table-cell office:value-type="float" office:value="19.3333333333333">
                <text:p>19.3333333333333</text:p>
              </table:table-cell>
            </table:table-row>
            <table:table-row>
              <table:table-cell office:value-type="string">
                <text:p>28646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15.3333333333333">
                <text:p>15.3333333333333</text:p>
              </table:table-cell>
            </table:table-row>
            <table:table-row>
              <table:table-cell office:value-type="string">
                <text:p>33854</text:p>
              </table:table-cell>
              <table:table-cell office:value-type="float" office:value="12.6666666666667">
                <text:p>12.6666666666667</text:p>
              </table:table-cell>
            </table:table-row>
            <table:table-row>
              <table:table-cell office:value-type="string">
                <text:p>36458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39063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41667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442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8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4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0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6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729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