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'Century Gothic'" svg:font-family="''Century Gothic''"/>
    <style:font-face style:name="Andale Mono" svg:font-family="'Andale Mono'" style:font-family-generic="modern" style:font-pitch="fixed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'Century Gothic'" fo:font-size="12pt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'Century Gothic'" fo:font-size="12pt" fo:language="en" fo:country="US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margin-left="0.079cm" fo:margin-right="0cm" fo:text-align="justify" style:justify-single-word="false" fo:text-indent="0cm" style:auto-text-indent="false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text-align="center" style:justify-single-word="false"/>
      <style:text-properties fo:font-size="12pt"/>
    </style:style>
    <style:style style:name="P9" style:family="paragraph" style:parent-style-name="Preformatted_20_Text">
      <style:paragraph-properties fo:text-align="center" style:justify-single-word="false"/>
      <style:text-properties style:font-name="'Century Gothic'" fo:font-size="12pt"/>
    </style:style>
    <style:style style:name="P10" style:family="paragraph" style:parent-style-name="Preformatted_20_Text">
      <style:paragraph-properties fo:text-align="center" style:justify-single-word="false"/>
    </style:style>
    <style:style style:name="P11" style:family="paragraph" style:parent-style-name="Preformatted_20_Text">
      <style:paragraph-properties fo:margin-top="0cm" fo:margin-bottom="0.499cm" fo:text-align="center" style:justify-single-word="false"/>
    </style:style>
    <style:style style:name="P12" style:family="paragraph" style:parent-style-name="Text_20_body">
      <style:paragraph-properties fo:text-align="center" style:justify-single-word="false"/>
      <style:text-properties style:font-name="'Century Gothic'" fo:font-size="12pt"/>
    </style:style>
    <style:style style:name="T1" style:family="text" style:parent-style-name="Strong_20_Emphasis">
      <style:text-properties style:font-name="'Century Gothic'"/>
    </style:style>
    <style:style style:name="T2" style:family="text">
      <style:text-properties style:font-name="'Century Gothic'"/>
    </style:style>
    <style:style style:name="T3" style:family="text" style:parent-style-name="Strong_20_Emphasis">
      <style:text-properties fo:color="#0000ff" style:font-name="'Century Gothic'"/>
    </style:style>
    <style:style style:name="T4" style:family="text">
      <style:text-properties style:font-name="'Century Gothic'" fo:language="en" fo:country="US"/>
    </style:style>
    <style:style style:name="T5" style:family="text" style:parent-style-name="Strong_20_Emphasis">
      <style:text-properties fo:color="#0000ff" style:font-name="'Century Gothic'" fo:language="en" fo:country="US"/>
    </style:style>
    <style:style style:name="T6" style:family="text">
      <style:text-properties style:font-name="'Century Gothic'"/>
    </style:style>
    <style:style style:name="T7" style:family="text" style:parent-style-name="Emphasis">
      <style:text-properties style:text-underline-style="solid" style:text-underline-width="auto" style:text-underline-color="font-color"/>
    </style:style>
    <style:style style:name="T8" style:family="text" style:parent-style-name="Emphasis">
      <style:text-properties style:font-name="'Century Gothic'" style:text-underline-style="solid" style:text-underline-width="auto" style:text-underline-color="font-color"/>
    </style:style>
    <style:style style:name="T9" style:family="text" style:parent-style-name="Strong_20_Emphasis">
      <style:text-properties style:font-name="'Century Gothic'" style:text-underline-style="solid" style:text-underline-width="auto" style:text-underline-color="font-color"/>
    </style:style>
    <style:style style:name="T10" style:family="text" style:parent-style-name="Emphasis">
      <style:text-properties fo:color="#000000" style:font-name="'Century Gothic'" style:text-underline-style="solid" style:text-underline-width="auto" style:text-underline-color="font-color"/>
    </style:style>
    <style:style style:name="T11" style:family="text" style:parent-style-name="Strong_20_Emphasis">
      <style:text-properties fo:color="#0000cc" style:font-name="'Century Gothic'"/>
    </style:style>
    <style:style style:name="T12" style:family="text">
      <style:text-properties style:font-name="'Century Gothic'" fo:font-size="12pt"/>
    </style:style>
    <style:style style:name="T13" style:family="text" style:parent-style-name="Strong_20_Emphasis">
      <style:text-properties fo:color="#0000ff" style:font-name="'Century Gothic'" fo:font-size="12pt"/>
    </style:style>
    <style:style style:name="T14" style:family="text">
      <style:text-properties style:font-name="'Century Gothic'" fo:font-size="12pt" fo:language="en" fo:country="US"/>
    </style:style>
    <style:style style:name="T15" style:family="text">
      <style:text-properties style:font-name="'Century Gothic'" fo:language="en" fo:country="US"/>
    </style:style>
    <style:style style:name="T16" style:family="text">
      <style:text-properties fo:color="#800080"/>
    </style:style>
    <style:style style:name="T17" style:family="text">
      <style:text-properties fo:color="#0000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Взгляните на птиц небесных</text:p>
      <text:p text:style-name="P2"><text:span text:style-name="T1">Трудолюбие</text:span></text:p>
      <text:p text:style-name="P2"><text:span text:style-name="T2">Насаждающий же и поливающий суть одно; но каждый получит свою награду по </text:span><text:span text:style-name="T3">своему труду</text:span><text:span text:style-name="T2">.</text:span></text:p>
      <text:p text:style-name="P1">1-е Послание ап. Павла Коринфянам 3:8</text:p>
      <text:p text:style-name="P2"> </text:p>
      <text:p text:style-name="P2"><text:span text:style-name="T4">I</text:span> <text:span text:style-name="T2">хто садить,</text:span> <text:span text:style-name="T4">i</text:span> <text:span text:style-name="T2">хто поливае – одне,</text:span> <text:span text:style-name="T4">i</text:span> <text:span text:style-name="T2">кожен одержить свою нагороду за </text:span><text:span text:style-name="T3">працею своею</text:span><text:span text:style-name="T2">.</text:span></text:p>
      <text:p text:style-name="P1">1 Послання ап.Павла до Коринтян 3:8</text:p>
      <text:p text:style-name="P2"> </text:p>
      <text:p text:style-name="P2"><text:span text:style-name="T4">The man who plants and the man who waters have one purpose, and each will be rewarded according to this </text:span><text:span text:style-name="T5">own labor</text:span><text:span text:style-name="T4">.</text:span></text:p>
      <text:p text:style-name="P3">1 Corinthians 3:8</text:p>
      <text:p text:style-name="P4"> </text:p>
      <text:p text:style-name="P4"><text:span text:style-name="T2">Намеченная </text:span><text:a xlink:type="simple" xlink:href="http://fursova.cons-help.com/catalog/item/1665.htm"><text:span text:style-name="T6">цель</text:span></text:a><text:span text:style-name="T2"> – это </text:span><text:a xlink:type="simple" xlink:href="http://fursova.cons-help.com/catalog/item/1622.htm"><text:span text:style-name="T6">мечта</text:span></text:a><text:span text:style-name="T2"> с определённым сроком исполнения. Нельзя идти к </text:span><text:a xlink:type="simple" xlink:href="http://fursova.cons-help.com/catalog/item/1665.htm"><text:span text:style-name="T6">цели</text:span></text:a><text:span text:style-name="T2"> прогулочным шагом. Чтобы </text:span><text:a xlink:type="simple" xlink:href="http://fursova.cons-help.com/catalog/item/1622.htm"><text:span text:style-name="T6">мечты</text:span></text:a><text:span text:style-name="T2"> стали реальностью понадобиться</text:span></text:p>
      <text:p text:style-name="P4"><text:span text:style-name="T3">Трудолюбие</text:span></text:p>
      <text:p text:style-name="P4"><text:span text:style-name="T3">Працелюбн</text:span><text:span text:style-name="T5">i</text:span><text:span text:style-name="T3">сть              </text:span> <text:span text:style-name="T2">(укр.язык)</text:span></text:p>
      <text:p text:style-name="P4"><text:span text:style-name="T5">Toil</text:span><text:span text:style-name="T3">,</text:span> <text:span text:style-name="T5">labor</text:span><text:span text:style-name="Strong_20_Emphasis">                            </text:span> <text:span text:style-name="T2">(англ.язык)</text:span></text:p>
      <text:p text:style-name="P5"><text:span text:style-name="T3">Трудолюбие</text:span> <text:span text:style-name="T2">- врождённая потребность  в деятельности. </text:span><text:span text:style-name="T3">Трудолюбие</text:span><text:span text:style-name="T2"> предполагает целесообразную работу человека, которая направлена на созидание материальных или духовных благ, при помощи </text:span><text:a xlink:type="simple" xlink:href="http://fursova.cons-help.com/catalog/item/1637.htm"><text:span text:style-name="T6">талантов</text:span></text:a><text:span text:style-name="T2"> и дарований личности.<text:line-break/></text:span><text:span text:style-name="T3">Трудолюбие</text:span><text:span text:style-name="T2"> – черта характера, которая помогает человеку, преобразуя внешнюю природу, совершенствовать себя самого. </text:span><text:span text:style-name="T3">Трудолюбие</text:span><text:span text:style-name="T2"> дает возможность изменять мир вокруг себя, в сотрудничестве с Вселенной помогает удовлетворять личные физические, духовные и душевные</text:span><text:a xlink:type="simple" xlink:href="http://fursova.cons-help.com/catalog/item/1464.htm"><text:span text:style-name="T6"> потребности</text:span></text:a><text:span text:style-name="T2">.</text:span></text:p>
      <text:p text:style-name="P4"><text:span text:style-name="Strong_20_Emphasis"><text:span text:style-name="T7"> </text:span></text:span><text:span text:style-name="Strong_20_Emphasis"><text:span text:style-name="T8">Бог каждой птице дал гнездо, но Он не бросил туда червя!</text:span></text:span></text:p>
      <text:p text:style-name="P5"><text:span text:style-name="T2">Последствием </text:span><text:span text:style-name="T3">трудолюбия</text:span><text:span text:style-name="T2"> является  -  старание, напряжение и результат. </text:span><text:span text:style-name="T3">Трудолюбие</text:span><text:span text:style-name="T2"> предполагает положительное отношение человека к процессу деятельности, является жизненной необходимостью.<text:line-break/><text:line-break/></text:span><text:span text:style-name="T8">К</text:span><text:span text:style-name="Emphasis"><text:span text:style-name="T9">аждая птица умеет летать!<text:line-break/></text:span></text:span><text:span text:style-name="T10">Чечетка отлетит, а гнездо останется!</text:span></text:p>
      <text:p text:style-name="P5"><text:span text:style-name="T2">Уже в первые годы жизни малыша в играх  присутствуют элементы </text:span><text:span text:style-name="T3">труда</text:span><text:span text:style-name="T2">, которые должны переростки в </text:span><text:span text:style-name="T3">трудолюбие</text:span><text:span text:style-name="T2">. Таким способом ребенок учиться  преодолевать препятствия. </text:span><text:span text:style-name="T3">Трудолюбие</text:span><text:span text:style-name="T2">  - черта, которая нуждается в поощрении и поддержке со стороны родителей. Если вовремя не дать толчок развитию </text:span><text:span text:style-name="T3">трудолюбия</text:span><text:span text:style-name="T2">, то в один прекрасный день  родители получать тунеядца.</text:span></text:p>
      <text:p text:style-name="P5"><text:span text:style-name="T10">Лень за пазухой гнездо свила!<text:line-break/></text:span><text:span text:style-name="Strong_20_Emphasis"><text:span text:style-name="T8">На словах орел, а на деле – мокрая курица!<text:line-break/>Курица не птица, лодырь не человек, болтун не хозяин!</text:span></text:span><text:span text:style-name="T7"><text:line-break/><text:line-break/></text:span><text:span text:style-name="T2">Чтобы воспитать </text:span><text:span text:style-name="T3">трудолюбие</text:span><text:span text:style-name="T2"> у ребенка, важно показать ему смысл </text:span><text:span text:style-name="T3">труда</text:span><text:span text:style-name="T2"> и возможные результаты. Для </text:span><text:span text:style-name="T3">трудолюбия</text:span><text:span text:style-name="T2"> очень важна целесообразная почва. Ребенку не надо всю дорогу говорить о </text:span><text:span text:style-name="T3">трудолюбии</text:span><text:span text:style-name="T2">, а желательно показать личным примером.</text:span></text:p>
      <text:p text:style-name="P5"><text:span text:style-name="Emphasis"><text:span text:style-name="T9">Не дерево ищет птицу, а птица - дерево!</text:span></text:span></text:p>
      <text:p text:style-name="P5"><text:span text:style-name="T2">Только через </text:span><text:span text:style-name="T3">трудолюбие</text:span><text:span text:style-name="T2"> проходит процесс совершенствование себя и возрастает мастерство.<text:line-break/></text:span><text:span text:style-name="T10">Незаметен след рыбы в воде и птицы  в небе!</text:span></text:p>
      <text:p text:style-name="P5"><text:span text:style-name="T2">Неотъемлемыми спутниками </text:span><text:span text:style-name="T3">трудолюбия</text:span><text:span text:style-name="T2"> является активность, инициативность, добросовестность, увлеченность. </text:span><text:span text:style-name="T3">Трудолюбие</text:span><text:span text:style-name="T2">  - это черта характера,  которая приносит человеку удовлетворение от самого процесса </text:span><text:span text:style-name="T3">труда</text:span><text:span text:style-name="T2"> и в конечном результате, </text:span><text:a xlink:type="simple" xlink:href="http://fursova.cons-help.com/catalog/item/1469.htm"><text:span text:style-name="T6">радость жизни</text:span></text:a><text:span text:style-name="T2">.<text:line-break/><text:line-break/></text:span><text:span text:style-name="Emphasis"><text:span text:style-name="T9">Счастье не птица само не прилетит!</text:span></text:span></text:p>
      <text:p text:style-name="P5"><text:span text:style-name="T3">Трудолюбивый</text:span> <text:span text:style-name="T2">человек, который сумел найти себя и свое место в жизни в соответствии с врожденными </text:span><text:a xlink:type="simple" xlink:href="http://fursova.cons-help.com/catalog/item/1637.htm"><text:span text:style-name="T6">талантами</text:span></text:a><text:span text:style-name="T2"> и дарами, становиться </text:span><text:a xlink:type="simple" xlink:href="http://fursova.cons-help.com/catalog/item/1527.htm"><text:span text:style-name="T6">счастливым</text:span></text:a><text:span text:style-name="T2"> и довольным не только сам, но он этим же он обогащает общество.</text:span></text:p>
      <text:p text:style-name="P5"><text:span text:style-name="T8">Глупой птице свое гнездо не мило!<text:line-break/>Глупа та птица, которая гнездо свое не любит! </text:span></text:p>
      <text:p text:style-name="P4"><text:span text:style-name="T2">Каждый человек рожден не только для работы, но и для управления в сфере своих </text:span><text:a xlink:type="simple" xlink:href="http://fursova.cons-help.com/catalog/item/1637.htm"><text:span text:style-name="T6">талантов</text:span></text:a><text:span text:style-name="T2">, творческой деятельности в личном призвании, в своем «земельном уделе». С помощью </text:span><text:span text:style-name="T3">трудолюбия</text:span><text:span text:style-name="T2"> такой человек радостно и свободно достигает успеха и богатства везде, где находит мудрое применение своих способностей и знаний.<text:line-break/><text:line-break/></text:span><text:span text:style-name="T10">Всякая птица своим клювом сыта!</text:span></text:p>
      <text:p text:style-name="P4"><text:span text:style-name="Strong_20_Emphasis"><text:span text:style-name="T8">Нет дерева, на которое бы птица не села!</text:span></text:span></text:p>
      <text:p text:style-name="P4"><text:span text:style-name="Strong_20_Emphasis"><text:span text:style-name="T7"> </text:span></text:span></text:p>
      <text:p text:style-name="P4"><text:span text:style-name="T2">Если еще не удалось определить свое призвание, а </text:span><text:span text:style-name="T3">трудолюбие</text:span><text:span text:style-name="T2"> развито, то человек чувствует муторность и тошнотворность от </text:span><text:span text:style-name="T11">труда</text:span><text:span text:style-name="T2">, который  называют ослиный </text:span><text:span text:style-name="T3">труд</text:span><text:span text:style-name="T2">. Такая деятельность полна разочарований, нецелесообразной тратой и физических, и душевных сил.</text:span></text:p>
      <text:p text:style-name="P4"> </text:p>
      <text:p text:style-name="P4"><text:span text:style-name="T8">Высидели курица утят, да и плачется с ними!</text:span></text:p>
      <text:p text:style-name="P4"><text:span text:style-name="T8">Орел мух не ловит!<text:line-break/>Голодной курице все просо снится!</text:span></text:p>
      <text:p text:style-name="P4"><text:span text:style-name="T3">Трудолюбие</text:span> <text:span text:style-name="T2">облагораживает, </text:span><text:span text:style-name="T3">трудолюбие</text:span><text:span text:style-name="T2"> совершенствует. </text:span><text:span text:style-name="T3">Любовь к труду</text:span><text:span text:style-name="T2"> отличительная черта всех успешных людей, переросшая в жизненноважную потребность и привычку.</text:span></text:p>
      <text:p text:style-name="P4"><text:span text:style-name="Strong_20_Emphasis"><text:span text:style-name="T7"><text:line-break/></text:span></text:span><text:span text:style-name="T10">Сокол с лету хватает, а ворона и сидячего не поймает!</text:span><text:span text:style-name="Emphasis"><text:span text:style-name="T1"><text:line-break/></text:span></text:span><text:span text:style-name="Emphasis"><text:span text:style-name="T9">Что по крыльям - полет, по делам – почет!</text:span></text:span></text:p>
      <text:p text:style-name="P4"><text:span text:style-name="T2"><text:line-break/>Положительное развитие души осуществляется за счёт </text:span><text:span text:style-name="T3">трудолюбия</text:span><text:span text:style-name="T2">. Склонность и </text:span><text:span text:style-name="T3">любовь к труду</text:span><text:span text:style-name="T2"> продлевают годы, наполняют смыслом дни, убирают тревогу будущего своей жизни и жизни любимых людей, придает </text:span><text:a xlink:type="simple" xlink:href="http://fursova.cons-help.com/catalog/item/1595.htm"><text:span text:style-name="T6">уверенность </text:span></text:a><text:span text:style-name="T2">в своих творческих способностях.</text:span></text:p>
      <text:p text:style-name="P4"><text:span text:style-name="Strong_20_Emphasis"><text:line-break/></text:span><text:span text:style-name="T8">Бей галку и ворону: руку набьешь, сокола убьешь!</text:span></text:p>
      <text:p text:style-name="P4"><text:span text:style-name="T2">Усердие в </text:span><text:span text:style-name="T3">труде</text:span><text:span text:style-name="T2"> неминуемо приводит к успеху. К успеху человек должен подыматься по лестнице, «лифт не работает». Благоденствие, </text:span><text:a xlink:type="simple" xlink:href="http://fursova.cons-help.com/catalog/item/1469.htm"><text:span text:style-name="T6">радость</text:span></text:a><text:span text:style-name="T2"> и покой приходят в процессе  упорного </text:span><text:span text:style-name="T3">труда</text:span><text:span text:style-name="T2"> в своем призвании.</text:span></text:p>
      <text:p text:style-name="P4"> </text:p>
      <text:p text:style-name="P4"><text:span text:style-name="T8"><text:line-break/>Мало помало птичка гнездо свивает!</text:span></text:p>
      <text:p text:style-name="P4"> </text:p>
      <text:p text:style-name="P4"><text:span text:style-name="T2">Начинайте делать хоть что-нибудь связанное с вашей </text:span><text:a xlink:type="simple" xlink:href="http://fursova.cons-help.com/catalog/item/1622.htm"><text:span text:style-name="T6">мечтой.</text:span></text:a><text:span text:style-name="T2"> Делайте то, что  умеете делать, делайте то, что наверняка сможете сделать. </text:span><text:span text:style-name="T3">Трудитесь</text:span><text:span text:style-name="T2"> над тем, что получается. Не тешьте себя пустыми желаниями сделать то, что не умеете делать. Лучше подумайте над тем, что  умеете и можете сделать.</text:span></text:p>
      <text:p text:style-name="P4"> </text:p>
      <text:p text:style-name="P4"><text:span text:style-name="Emphasis"><text:span text:style-name="T9">Каждая птица знает свой шесток!</text:span></text:span></text:p>
      <text:p text:style-name="P4"><text:span text:style-name="T8">Кулик в своем болоте велик!</text:span></text:p>
      <text:p text:style-name="P4"> </text:p>
      <text:p text:style-name="P4"><text:span text:style-name="T3">Трудолюбие</text:span> <text:span text:style-name="T2">заставляет человека  делать нудную работу новыми способами. </text:span><text:span text:style-name="T3">Трудолюбие</text:span><text:span text:style-name="T2"> способствует развитию креативности  и новаторству.</text:span></text:p>
      <text:p text:style-name="P4"><text:span text:style-name="T2"><text:line-break/></text:span><text:span text:style-name="T10">Сокол на одном месте не сидит, а где птицу увидит, туда и летит!</text:span></text:p>
      <text:p text:style-name="P4"> </text:p>
      <text:p text:style-name="P4"><text:span text:style-name="T3">Трудолюбие</text:span> <text:span text:style-name="T2">подсказывает человеку выполнять дело лучше, чем от него ожидают. </text:span><text:span text:style-name="T3">Трудолюбивый</text:span><text:span text:style-name="T2"> человек имеет понимание, что он  работает на себя. </text:span><text:span text:style-name="T3">Трудолюбие</text:span><text:span text:style-name="T2"> не допускает оправданий.</text:span></text:p>
      <text:p text:style-name="P4"><text:span text:style-name="Strong_20_Emphasis"><text:span text:style-name="Emphasis"> </text:span></text:span></text:p>
      <text:p text:style-name="P4"><text:span text:style-name="T10">Ранняя птичка носок очищает, а поздняя — глаза протирает!<text:line-break/>Ранняя птичка первого червячка клюет!</text:span></text:p>
      <text:p text:style-name="P4"> </text:p>
      <text:p text:style-name="P4"><text:span text:style-name="T2">Люди, которым присуще </text:span><text:span text:style-name="T3">трудолюбие</text:span><text:span text:style-name="T2"> устремляются к высокому профессионализму. Они не соглашаются на минимум, несут знамя прогресса, устанавливают стандарты и идеалы мастерства.</text:span></text:p>
      <text:p text:style-name="P4"><text:span text:style-name="T8">Соловей птичка маленькая, а как запоёт, то лес задрожит!</text:span></text:p>
      <text:p text:style-name="P4"><text:span text:style-name="T10">Птицу видать по полету!</text:span></text:p>
      <text:p text:style-name="P4"><text:span text:style-name="T3">Любовь к труду</text:span> <text:span text:style-name="T2">помогает понять смысл </text:span><text:span text:style-name="T3">труда</text:span><text:span text:style-name="T2"> - </text:span><text:span text:style-name="T3">трудится</text:span><text:span text:style-name="T2">, чтобы стать кем -то, а не получать только.</text:span></text:p>
      <text:p text:style-name="P4"><text:span text:style-name="T3">Трудолюбие</text:span> <text:span text:style-name="T2">не щадит усилий, чтобы делать все возможное, а порой и невозможное. </text:span><text:span text:style-name="T3">Трудолюбие</text:span><text:span text:style-name="T2">  - помогает человеку быть верным самым высоким требованиям и результаты не заставят себя ждать.</text:span></text:p>
      <text:p text:style-name="P5"><text:span text:style-name="Strong_20_Emphasis"><text:span text:style-name="T8">Дело - не ворона не каркает, а скажется!<text:line-break/></text:span></text:span><text:span text:style-name="T10">Дело - не сокол не улетит!<text:line-break/><text:line-break/></text:span><text:span text:style-name="T2">Но !!!<text:line-break/><text:line-break/></text:span><text:span text:style-name="T3">Трудолюбие</text:span><text:span text:style-name="T2"> без ясной и реальной </text:span><text:a xlink:type="simple" xlink:href="http://fursova.cons-help.com/catalog/item/1665.htm"><text:span text:style-name="T6">цели </text:span></text:a><text:span text:style-name="T2">может привести к </text:span><text:span text:style-name="T3">труд</text:span><text:span text:style-name="T2">оголизму, который вырастает из </text:span><text:span text:style-name="T3">трудолюбия</text:span><text:span text:style-name="T2">, но  игнорирует сферу личных талантов. Люди не нашедшее свое призвания и обладая таким ценным качеством личности, как </text:span><text:span text:style-name="T3">трудолюбие</text:span><text:span text:style-name="T2">, медленно превращаются в </text:span><text:span text:style-name="T3">труд</text:span><text:span text:style-name="T2">оголиков.</text:span></text:p>
      <text:p text:style-name="P4"><text:span text:style-name="T8">Мороз и железо рвет, и на лету птицу бьет!</text:span></text:p>
      <text:p text:style-name="P5"><text:span text:style-name="T2">Они работают только ради самой работы и не получают самореализацию, раскрытие, развитие в полной мере всех своих врожденных даров. Для </text:span><text:span text:style-name="T3">труд</text:span><text:span text:style-name="T2">оголиков работа единственное средство достижения признания удовлетворения от жизни.<text:line-break/><text:line-break/></text:span><text:span text:style-name="T10">На то и перепел, чтобы в сети попасть!</text:span></text:p>
      <text:p text:style-name="P4"><text:span text:style-name="T2">Для </text:span><text:span text:style-name="T3">труд</text:span><text:span text:style-name="T2">оголика работа стоит на первом месте в жизни, оставляя позади все остальные аспекты: личную жизнь, семью, развлечения, общественную деятельность, что очень сильно обедняет личность и не дает возможности дышать полной грудью.</text:span></text:p>
      <text:p text:style-name="P4"><text:span text:style-name="T8"><text:line-break/>Петухи зори не проспят!<text:line-break/>Рыбка да рябки – не  потеряй деньки!<text:line-break/>Сова спит, а кур видит!</text:span></text:p>
      <text:p text:style-name="P4"><text:span text:style-name="Strong_20_Emphasis"><text:span text:style-name="Emphasis"><text:line-break/></text:span></text:span><text:span text:style-name="T2">Очень часто </text:span><text:span text:style-name="T3">труд</text:span><text:span text:style-name="T2">оголикам нужны шефы и начальники, таким людям трудно самостоятельно мобиллизировать свою работоспособность и поэтому их подвиги </text:span><text:span text:style-name="T3">трудолюбия</text:span><text:span text:style-name="T2"> можно заметить только под зорким глазом  вышестоящего по должности. Но и результатами их  </text:span><text:span text:style-name="T3">труд</text:span><text:span text:style-name="T2">ов пользуются другие. Такая участь людей наемного </text:span><text:span text:style-name="T3">труда</text:span><text:span text:style-name="T2">.</text:span></text:p>
      <text:p text:style-name="P4"> </text:p>
      <text:p text:style-name="P4"><text:span text:style-name="T8">Кукушка хвалит петуха за то, что хвалит он кукушку!<text:line-break/>У вороны искал петух обороны!</text:span></text:p>
      <text:p text:style-name="P4"><text:span text:style-name="T8">Не диковинка, что кукушка в чужое гнездо залезла, была бы диковина, кабы свое свила!</text:span></text:p>
      <text:p text:style-name="P6"><text:span text:style-name="T2">У </text:span><text:span text:style-name="T3">труд</text:span><text:span text:style-name="T2">оголика, работника без </text:span><text:a xlink:type="simple" xlink:href="http://fursova.cons-help.com/catalog/item/1665.htm"><text:span text:style-name="T6">цели</text:span></text:a><text:span text:style-name="T2">, деформированные представления о жизни, им трудно определить что важно, а что нет в данный момент времени. Они  пренебрегают семейными ценностями.</text:span></text:p>
      <text:p text:style-name="P6"><text:span text:style-name="T8">На дубу свинья гнездо свила, а овца пришла, яйцо снесла!<text:line-break/><text:line-break/></text:span><text:span text:style-name="T3">Труд</text:span><text:span text:style-name="T2">оголики знают о себе  то, что они представляют ценность только в моменты использования своего </text:span><text:span text:style-name="T3">трудолюбия</text:span><text:span text:style-name="T2">. Без работы они чувствуют себя неполноценными, и перебывают в тревоге по поводу и без повода, отягощены чувством вины.</text:span></text:p>
      <text:p text:style-name="P5"><text:span text:style-name="T10">И легко перо да на крышу не закинешь!<text:line-break/><text:line-break/></text:span><text:span text:style-name="T2">Если вовремя не заметить в себе </text:span><text:span text:style-name="T3">труд</text:span><text:span text:style-name="T2">оголизм, то постепенно он превратиться в щит от страха, тревог, не</text:span><text:a xlink:type="simple" xlink:href="http://fursova.cons-help.com/catalog/item/1595.htm"><text:span text:style-name="T6">уверенности </text:span></text:a><text:span text:style-name="T2">в себе и в завтрашнем дне, от неурядиц в личной жизни.<text:line-break/>Используя работу, как средство убежать от  проблем и трудностей можно очень легко  хорошее качество  </text:span><text:span text:style-name="T3">трудолюбие</text:span><text:span text:style-name="T2">  трансформировать  в зависимость.</text:span></text:p>
      <text:p text:style-name="P5"><text:span text:style-name="T10">Сколько утка не бодрись, а лебедем не быть!<text:line-break/><text:line-break/></text:span><text:span text:style-name="T3">Труд</text:span><text:span text:style-name="T2">оголизм может постепенно стать стилем жизни, человек не только теряет друзей и близких, но и теряет свое здоровье, «сжигает» душу. Постепенно </text:span><text:span text:style-name="T3">труд</text:span><text:span text:style-name="T2">оголизм переходит в «выгорание», которое приводит к профессиональному краху. </text:span><text:bookmark text:name="ТРУД"/><text:span text:style-name="T2">Развивая  </text:span><text:span text:style-name="T3">труд</text:span><text:span text:style-name="T2">оголизм день в день, в  результате получается  сизифов или ослиный </text:span><text:span text:style-name="T3">труд</text:span><text:span text:style-name="T2">. </text:span><text:span text:style-name="T3">Труд</text:span><text:span text:style-name="T2">олюбие превращается в бесконечный и бесплодный </text:span><text:span text:style-name="T3">труд</text:span></text:p>
      <text:p text:style-name="P5"><text:span text:style-name="T10">Перемерял журавель десятину, говорит верно!<text:line-break/>Петушиным гребнем головы не расчешешь!</text:span></text:p>
      <text:p text:style-name="P5"><text:span text:style-name="T2">Чтобы подобного не произошло, соединяйте </text:span><text:span text:style-name="T3">трудолюбие</text:span><text:span text:style-name="T2"> с внутренними  устремлениями личности,  согласуя свою </text:span><text:a xlink:type="simple" xlink:href="http://fursova.cons-help.com/catalog/item/1665.htm"><text:span text:style-name="T6">цель</text:span></text:a><text:span text:style-name="T2"> с вложенными </text:span><text:a xlink:type="simple" xlink:href="http://fursova.cons-help.com/catalog/item/1637.htm"><text:span text:style-name="T6">талантами</text:span></text:a><text:span text:style-name="T2"> только лично в вас и тогда…</text:span></text:p>
      <text:p text:style-name="P7"><text:span text:style-name="T2">Во глубине сибирских руд<text:line-break/>Храните гордое терпенье,<text:line-break/>Не пропадет ваш скорбный </text:span><text:span text:style-name="T3">труд</text:span><text:span text:style-name="T2"><text:line-break/>И дум высокое стремленье.<text:line-break/>А.С. Пушкин</text:span></text:p>
      <text:p text:style-name="P8"><text:span text:style-name="T4">(</text:span><text:span text:style-name="T2">укр.язык, кому интересно)</text:span></text:p>
      <text:p text:style-name="P9">На глибинi сибiрських руд</text:p>
      <text:p text:style-name="P9">Терпiть у гордому мовчаннi:</text:p>
      <text:p text:style-name="P10"><text:span text:style-name="T12">Не пропаде ваш скорбний </text:span><text:span text:style-name="T13">труд</text:span></text:p>
      <text:p text:style-name="P9">I дум високих поривання.</text:p>
      <text:p text:style-name="P11"><text:span text:style-name="T12">О</text:span><text:span text:style-name="T14">. </text:span><text:span text:style-name="T12">С</text:span><text:span text:style-name="T14">. </text:span><text:span text:style-name="T12">Пушк</text:span><text:span text:style-name="T2">i</text:span><text:span text:style-name="T12">н</text:span></text:p>
      <text:p text:style-name="P12">(англ. язык, кто изучает и практикует)</text:p>
      <text:p text:style-name="P7"><text:span text:style-name="T4">Deep in</text:span> <text:span text:style-name="T4">Siberia's mines, let naught<text:line-break/>Subdue your proud and patient spirit.<text:line-break/>Your crushing </text:span><text:span text:style-name="T5">toil</text:span><text:span text:style-name="T4"> and lofty thought<text:line-break/>Shall not be wasted - do not fear it.</text:span><text:line-break/><text:span text:style-name="T4">A.S. Pushkin</text:span></text:p>
      <text:p text:style-name="Text_20_body"><text:span text:style-name="T4">Когда </text:span><text:span text:style-name="T5">трудолюбие</text:span><text:span text:style-name="T4"> переходит в </text:span><text:span text:style-name="T5">труд</text:span><text:span text:style-name="T4">оголизм, человек начинает заниматься Сизифовым </text:span><text:span text:style-name="T5">трудом</text:span><text:span text:style-name="T4">. Что это такое  - читать </text:span><text:a xlink:type="simple" xlink:href="http://fursova.cons-help.com/catalog/item/1765.htm"><text:span text:style-name="T15">здесь</text:span></text:a></text:p>
      <text:p text:style-name="Text_20_body"><text:a xlink:type="simple" xlink:href="http://fursova.cons-help.com/103.htm"><text:span text:style-name="T16">Архив моих рассылок</text:span></text:a><text:line-break/><text:a xlink:type="simple" xlink:href="http://fursova.cons-help.com/67.htm"><text:span text:style-name="T16">Архив консультаций</text:span></text:a><text:line-break/>Снежана <text:a xlink:type="simple" xlink:href="mailto:fursova@cons-help.com"><text:span text:style-name="T17">fursova@cons-help.com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'Century Gothic'" svg:font-family="''Century Gothic''"/>
    <style:font-face style:name="Andale Mono" svg:font-family="'Andale Mono'" style:font-family-generic="modern" style:font-pitch="fixed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12pt" fo:language="ru" fo:country="RU" style:font-name-asian="Verdana2" style:font-size-asian="12pt" style:language-asian="ru" style:country-asian="RU" style:font-name-complex="Verdana2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Verdana1" fo:font-size="14pt" style:font-name-asian="Verdana2" style:font-size-asian="14pt" style:font-name-complex="Verdana2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Verdana1" fo:font-size="14pt" style:font-name-asian="Verdana2" style:font-size-asian="14pt" style:font-name-complex="Verdana2" style:font-size-complex="14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Andale Mono" fo:font-size="10pt" style:font-name-asian="Andale Mono" style:font-size-asian="10pt" style:font-name-complex="Andale Mono" style:font-size-complex="10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7-08-29T12:33:51</meta:creation-date>
    <dc:date>2007-08-29T12:34:17</dc:date>
    <dc:language>ru-RU</dc:language>
    <meta:editing-cycles>2</meta:editing-cycles>
    <meta:editing-duration>PT2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5" meta:paragraph-count="83" meta:word-count="1327" meta:character-count="9322"/>
  </office:meta>
</office:document-meta>
</file>